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жете ли да ни кажете повече за себе си и за това с какво се занимавахте преди да се присъедините към MySQL AB и проекта Wikipedia? </text:p>
      <text:p text:style-name="P1"/>
      <text:p text:style-name="Standard">В началото на моята кариера се занимавах с някои тривиални задачи като справяне с проблеми с електронна поща на място при клиенти. Постепенно започнах да се задълбочавам във все по-сложни проекти, като например първи системи за е-банкиране в някои страни, или пък изграждане на системна инфраструктура за някои крупни Интернет доставчици в прибалтийските държави. Макар че отначало бях съсредоточен повече в сферата на сигурността, продуктивността постепенно стана най-предизвикателната сфера на работа за мен. </text:p>
      <text:p text:style-name="Standard"/>
      <text:p text:style-name="P1">Имате личен блог. Защо започнахте да го пишете? Споделяте ли лична информация в него или това е просто един начин да си общувате с хора със сходни интереси? </text:p>
      <text:p text:style-name="P1"/>
      <text:p text:style-name="Standard">Макар че блогът ми не е мой личен дневник, той все пак съдържа някои от личните ми впечатления за света такъв, какъвто го виждам през собствените си очи. Е, разбира се, тъй като работя в отворена среда, мога да си позволя да разкривам доста технически въпроси, на каквито се натъквам всеки ден.</text:p>
      <text:p text:style-name="Standard"/>
      <text:p text:style-name="P1">Как станахте участник в проекта Wikipedia?</text:p>
      <text:p text:style-name="P1"/>
      <text:p text:style-name="Standard">Започнах редакторска работа в Wikipedia още през 2003. Тъй като имах познания в областта на системите, се присъединих към техния IRC канал през 2004, и така и си останах. По това време разработчиците на ядрото бяха много приветливи хора и склонни да споделят своите проблеми, и още в първите няколко часа вече успяхме да свършим нещо полезно. </text:p>
      <text:p text:style-name="Standard"/>
      <text:p text:style-name="P1">Кое е най-впечатляващото за вас в цялата идея за Wikipedia?</text:p>
      <text:p text:style-name="P1"/>
      <text:p text:style-name="Standard">Обичам енциклопедиите от дете. Бях чест посетител на отворената по това време Британика онлайн. Идеята за такъв ценен източник на информация, който да е не само свободен за четене, но и за редактиране и участие, беше главозамайваща. </text:p>
      <text:p text:style-name="Standard"/>
      <text:p text:style-name="P1">Как виждате бъдещето на развитието на това движение? </text:p>
      <text:p text:style-name="P1"/>
      <text:p text:style-name="Standard">По-лесно за употреба, по-полезно, по-надеждно. Много хора на тази планета все още са офлайн. На нас ни се иска първата спирка за тях, когато влязат в Мрежата, да бъде насладата от една великолепна ециклопедия на собствения им език. </text:p>
      <text:p text:style-name="Standard"/>
      <text:p text:style-name="P1">Ще ни разкажете ли по-подробно за работата в екипа на Wikipedia?</text:p>
      <text:p text:style-name="P1"/>
      <text:p text:style-name="Standard">Техническите екипи са действително малки – седмина от нас извършват ежедневната системна работа. Тъй като нашият софтуер, MediaWiki, е с отворен код, имаме и неколцина разработчици, които допълнително помагат. Всички започнахме като доброволци, сега някои са служители на Фондацията Wikimedia. И тъй като всички бяхме в различни страни, най-често използваният начин за комуникация беше IRC – досущ като преди три години. Решенията в една такава среда се взимат доста лесно – ако поне двама-трима се съгласят с дадена идея, значи вече си струва да се внедри. </text:p>
      <text:p text:style-name="Standard">Разбира се, хората, работещи със съдържание, имат много по-сложна йерархия, тъй като има хиляди доброволци, желаещи да пишат и подобряват статиите. Имаме множество проекти на различни езици и затова комуникацията може да бъде много различна, зависи от културата. </text:p>
      <text:p text:style-name="Standard"/>
      <text:p text:style-name="P1">Кое, според вас, е най-удивителното или най-вдъхновяващото в Wikipedia?</text:p>
      <text:p text:style-name="P1"/>
      <text:p text:style-name="Standard">Ние станахме част от топ-10 сайтовете в света с „една шепа“ бюджетни средства и технологичен екип, чиито членове се броят на пръсти. Това показва как една велика идея може да мотивира хората да постигнат много повече, отколкото човек може да си представи. </text:p>
      <text:p text:style-name="Standard"/>
      <text:p text:style-name="P1">Кои са най-предизвикателните аспекти на работата в нестопанска организация като Wikimedia?</text:p>
      <text:p text:style-name="P1"/>
      <text:p text:style-name="Standard">Ние все още разчитаме на дарения, за да избегнем рекламите на нашия сайт. Това прави набирането на средства по-трудно и постоянно трябва да доказваме, че всеки цент, който сме получили, е похарчен по най-добрия възможен начин. Нашите „акционери“ са общност, затова вместо да гледаме приходите и печалбите, ние трябва да следваме целите, заложени от тази общност. </text:p>
      <text:p text:style-name="Standard"/>
      <text:p text:style-name="P1">Какъв вид MySQL е използвана за Wikipedia – традиционната или някаква специална разработка, създадена специално за нуждите на проекта? </text:p>
      <text:p text:style-name="P1"/>
      <text:p text:style-name="Standard">Използваме стандартна MySQL 4.0, макар че наскоро започнахме да включваме някои пачове, пуснати от Google. Тъй като на нашите сървъри за данни върви само едно приложение, можем да вкараме в действие различни техники за скалиране – репликация, партициониране, специализирани бази данни и т.н. Знаем много добре как се изпълнява всяка заявка и всяка операция, и при производителността, която е налице в момента, сме наистина доволни. </text:p>
      <text:p text:style-name="Standard"/>
      <text:p text:style-name="P1">Какво е мнението ви за надпреварата между MySQL и PostgresSQL? Мислите ли, че MySQL ще успее да запази силни пазарни позиции? Не ви ли се струва, че MySQL става твърде комерсиална?</text:p>
      <text:p text:style-name="P1"/>
      <text:p text:style-name="Standard">MySQL е едно удивително място за работа – нашата страст е да предложим на света една страхотна база данни с отворен код, а това създава атмосфера на приповдигнато настроение. Напоследък сме станало по-отворени от всякога – нашата вътрешна система за управление стана публична, разработчиците мигрират към публични IRC канали, дори експерименталните промени са видими в нашите мейлинг-листи. MySQL е комерсиална компания, но е много отворена. </text:p>
      <text:p text:style-name="Standard">Що се касае до надпреварата, както MySQL, така и and PostgreSQL имат своите предимства и качества, но аз вярвам, че тези проекти много повече си помагат, отколкото се конкурират – те доказват, че базите данни с отворен код имат богати възможности и са ефективни. Много се радвам да наблюдавам как пробивните идеи могат да бъдат реализирани чрез свободни компоненти, и всеки, който работи в помощ на такава идея, получава моите почитания. </text:p>
      <text:p text:style-name="Standard"/>
      <text:p text:style-name="P1">За какво ще говорите на OpenFest'07 в София? Какво очаквате от конференцията? </text:p>
      <text:p text:style-name="P1"/>
      <text:p text:style-name="Standard">Искам да споделя историята за изграждането на технологията на Wikipedia – как идеите и ентусиазмът могат да бъдат използвани, за да се създават големи неща, как простичките решения могат да работят добре и как сложните задачи могат да бъдат отлагани или дори забравяни. </text:p>
      <text:p text:style-name="Standard">Надявам се историята на Wikipedia да вдъхнови хората да работят по различни проекти, които досега са оставяли на заден план. И разбира се, наистина ще се радвам да се срещна с местната общност и да чуя техните истор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ria Maltseva</meta:initial-creator>
    <meta:creation-date>2007-10-17T14:24:21</meta:creation-date>
    <dc:creator>Maria Maltseva</dc:creator>
    <dc:date>2007-10-18T20:52:24</dc:date>
    <dc:language>bg-BG</dc:language>
    <meta:editing-cycles>9</meta:editing-cycles>
    <meta:editing-duration>PT2H5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943" meta:character-count="5916"/>
  </office:meta>
</office:document-meta>
</file>