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5cm" style:rel-column-width="3276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P1" style:family="paragraph" style:parent-style-name="Preformatted_20_Text">
      <style:text-properties fo:color="#ff0000"/>
    </style:style>
    <style:style style:name="P2" style:family="paragraph" style:parent-style-name="Preformatted_20_Text">
      <style:text-properties fo:color="#ff0000" fo:font-weight="bold" style:font-weight-asian="bold" style:font-weight-complex="bold"/>
    </style:style>
    <style:style style:name="P3" style:family="paragraph" style:parent-style-name="Preformatted_20_Text">
      <style:text-properties fo:font-weight="bold" style:font-weight-asian="bold" style:font-weight-complex="bold"/>
    </style:style>
    <style:style style:name="T1" style:family="text">
      <style:text-properties fo:color="#4700b8"/>
    </style:style>
    <style:style style:name="T2" style:family="text">
      <style:text-properties fo:color="#4700b8" fo:font-weight="bold" style:font-weight-asian="bold" style:font-weight-complex="bold"/>
    </style:style>
    <style:style style:name="T3" style:family="text">
      <style:text-properties fo:color="#4700b8"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000000"/>
    </style:style>
    <style:style style:name="T6" style:family="text">
      <style:text-properties fo:color="#ff0000" fo:font-style="normal" fo:font-weight="normal" style:font-style-asian="normal" style:font-weight-asian="normal" style:font-style-complex="normal" style:font-weight-complex="normal"/>
    </style:style>
    <style:style style:name="T7" style:family="text">
      <style:text-properties fo:color="#ff0000" fo:font-style="normal" fo:font-weight="bold" style:font-style-asian="normal" style:font-weight-asian="bold" style:font-style-complex="normal" style:font-weight-complex="bold"/>
    </style:style>
    <style:style style:name="T8" style:family="text">
      <style:text-properties fo:color="#ff0000"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table-cell table:style-name="Table1.A1" office:value-type="string">
            <text:p text:style-name="P3">What makes battling for protection of our rights in the digital world a different one? What are the most common threats and violations?</text:p>
            <text:p text:style-name="Preformatted_20_Text"/>
            <text:p text:style-name="Preformatted_20_Text">The hardest part is that lawmakers and vested interests don't always appreciate how new laws and policies governing technology can challenge society's basic human rights. No one would consider requiring a librarian or a paper seller to keep a record of everyone who read a</text:p>
            <text:p text:style-name="Preformatted_20_Text">book, or bought a newspaper: but requiring data retention of internet service providers, which would have the same effect, doesn't sound so bad to lawmakers.</text:p>
            <text:p text:style-name="Preformatted_20_Text"/>
            <text:p text:style-name="Preformatted_20_Text"><text:s/></text:p>
            <text:p text:style-name="P1">Most of us understand that how general purpose computer and the Internet are allowed to operate will affect every part of society for decades to come. But politicians see it as a minor issue, and can be easily misled by lobbyists or short-term fears.</text:p>
            <text:p text:style-name="P1"/>
            <text:p text:style-name="Preformatted_20_Text"/>
            <text:p text:style-name="Preformatted_20_Text"/>
            <text:p text:style-name="Preformatted_20_Text">Sometimes, it's argued that we don't have to worry about these challenges: that eventually the right thing will emerge, because all the other approaches are so fundamentally flawed that society will naturally return to a more open Net, and more open hardware. That may be so, but the damage in the interim can be profoundly crippling.</text:p>
            <text:p text:style-name="Preformatted_20_Text"/>
            <text:p text:style-name="Preformatted_20_Text">Even if exchange of ideas and information is digitally unfettered by time and space, the digital world is completely dependent on its technical substrate. Block a port, a protocol, or an IP address and a digital 1 becomes a digital 0. Internet itself was built to resist such attacks, but no architecture lasts forever. The revolutionary idea behind it has to be reimplemented continuously: particularly since Internet is now seriously making inroads in old non-peer-to-peer domains like TV and telephony.</text:p>
            <text:p text:style-name="Preformatted_20_Text"/>
            <text:p text:style-name="Preformatted_20_Text"/>
            <text:p text:style-name="Preformatted_20_Text"/>
            <text:p text:style-name="Preformatted_20_Text">Take the new DVB (digital video broadcasting) standards. EFF fought hard in the European standard committees, against the objections of Hollywood lawyers, to prevent the inclusion of DRM in the next iteration of this standard.</text:p>
            <text:p text:style-name="Preformatted_20_Text">We believe that DRM is an ultimately futile way of controlling digital information; but in the meantime, while the movie industry learns what the music industry is finally now understanding, these standards risk having DRM burnt in -- with EU governments requiring that digital TV receivers hold to this standard. If that's so, open source devices and software will be profoundly limited in how they can be used to receive and process over-the-air video. That will warp how free individuals are to control how their television works, and what it connects to.</text:p>
            <text:p text:style-name="Preformatted_20_Text"/>
            <text:p text:style-name="Preformatted_20_Text"/>
            <text:p text:style-name="Preformatted_20_Text">Another aspect is the power balance between interacting parties. When two persons meet in the real world, the interaction has an element of mutual recognition and estimation. In the digital world the power balance can be <text:soft-page-break/>very intransparent, particularly between an individual and a powerful government or corporation that employ state-of-the-art profiling technology.</text:p>
            <text:p text:style-name="Preformatted_20_Text"/>
            <text:p text:style-name="Preformatted_20_Text">We have tools to make that power balance clear, and address it. But because it is hidden to everyone but technologists now, it can be hard to explain it to policy makers, or prevent corporate or government interests from pursuing strategies that are damaging to an open society.</text:p>
            <text:p text:style-name="Preformatted_20_Text"/>
            <text:p text:style-name="Preformatted_20_Text"/>
            <text:p text:style-name="Preformatted_20_Text"/>
            <text:p text:style-name="P3">Are the EU-legislation authorities deliberately trying to scare and to criminalize the private Internet users - with directives like IPRED2? Or it is rather due to oversight</text:p>
            <text:p text:style-name="P3"/>
            <text:p text:style-name="Preformatted_20_Text">It's a interesting question. To scare and to criminalise can, as you say, be perceived as one is the consequence of the other. It was heard in the debate in the European parliament that citizens need be educated in respecting intellectual property. Such moral aspects came up, yes.</text:p>
            <text:p text:style-name="Preformatted_20_Text">The Commission on the other hand choose to argue for IPRED2 because children need protection from fake medicines and counterfeit products.</text:p>
            <text:p text:style-name="Preformatted_20_Text"/>
            <text:p text:style-name="Preformatted_20_Text"/>
            <text:p text:style-name="Preformatted_20_Text"/>
            <text:p text:style-name="Preformatted_20_Text"/>
            <text:p text:style-name="Preformatted_20_Text">Under that rather flimsy surface lies of course a huge problem of "feature creep" in IP law. Intellectual property in general, and industrial property in particular, is a system with a purpose - to drive innovation. Very little research has been made that can be claimed to support IPRED2 does that. Many member states have not even finalised the transposition of IPRED1, so how can we know we need even harsher measures? As a matter of fact, the OECD found the Commissions numbers on the size of the counterfeit economy exaggerated, which might explain why instead "think of the children"-arguments were used to justify the directive.</text:p>
            <text:p text:style-name="Preformatted_20_Text"/>
            <text:p text:style-name="Preformatted_20_Text"/>
            <text:p text:style-name="Preformatted_20_Text">The problem is that many in this argument think that Intellectual Property is the same as "real" property, and that the stronger laws you have protecting IP, the better it will be for everyone.</text:p>
            <text:p text:style-name="Preformatted_20_Text"/>
            <text:p text:style-name="Preformatted_20_Text"/>
            <text:p text:style-name="Preformatted_20_Text">Net users, private or not, understand better than most that copyright requires a balance between the rightsholders and society at large, because they deal with the benefits of, say, the public domain and copyleft and CC-licensed works, every day. If you have a very fixed and academic idea of how IP should work, it's possible you could see such views as dangerous.</text:p>
            <text:p text:style-name="Preformatted_20_Text"/>
            <text:p text:style-name="Preformatted_20_Text"/>
            <text:p text:style-name="Preformatted_20_Text"/>
            <text:p text:style-name="Preformatted_20_Text"/>
            <text:p text:style-name="Preformatted_20_Text"/>
            <text:p text:style-name="P3">Is there a date for second reading voting of the <text:soft-page-break/>IPRED2? What are your expectations, hopes and fears</text:p>
            <text:p text:style-name="Preformatted_20_Text"/>
            <text:p text:style-name="Preformatted_20_Text"/>
            <text:p text:style-name="Preformatted_20_Text">In a formal sense, IPRED2 has not yet left the Parliament, and that is very good news. The publication of the first reading Plenary vote in the Official Journal of the European Union has been suspended due to an unresolved question about who has the authority to take a decision on</text:p>
            <text:p text:style-name="Preformatted_20_Text">the final text (the Services or the Rapporteur). We've been working with FFII and others to highlight this problem with the authorities, as we think that the missing amendment can seriously affect how the Directive's application to parallel (or "grey") imports might be interpreted.</text:p>
            <text:p text:style-name="Preformatted_20_Text">In the current version a key amendment on parallel importation, voted and approved by the European Parliament, is missing. I sincerely hope it to be put back in.</text:p>
            <text:p text:style-name="Preformatted_20_Text">Informally, IPRED2 has already been sent out to Council and Member States delegations. There are different theories on what will happen there. Some say criminal sanctions is no business of the Commission and Parliament at all, and believe IPRED2 will never come out of the Council, ever. Others say we must have criminal sanctions on an EU level, and the Member States can just as well let go of their sovereignty with this directive as with any other.</text:p>
            <text:p text:style-name="Preformatted_20_Text"/>
            <text:p text:style-name="Preformatted_20_Text">Bulgaria has an important role to play here. Countries like the UK disapprove of IPRED2, and think it goes too far. If Bulgaria, encouraged by its tech industry, were to join them, I think we could help reduce the problems the IPRED2.</text:p>
            <text:p text:style-name="Preformatted_20_Text"/>
            <text:p text:style-name="Preformatted_20_Text"/>
            <text:p text:style-name="P3">Do the authorities fighting the organized crime have a point to persuade and frighten the normal, legal Internet users?</text:p>
            <text:p text:style-name="Preformatted_20_Text"/>
            <text:p text:style-name="Preformatted_20_Text">If "organized" in organized crime means anything it means the criminals have skills beyond normal Internet users, which makes it rather pointless to scare the people you say you want to protect.</text:p>
            <text:p text:style-name="Preformatted_20_Text">But there is a darker side to this. The copyright industry is pushing for measures (IPRED1, the Data Retention Directive and IPRED2) that seriously threaten Internet users privacy. The idea is that by casting civil copyright infringement in the terms of criminal law, not only do</text:p>
            <text:p text:style-name="Preformatted_20_Text">the rightsholders manage to past the cost of copyright enforcement to the public purse, but they can also take advantage of the more invasive powers that law enforcement has over civil litigants.</text:p>
            <text:p text:style-name="Preformatted_20_Text"/>
            <text:p text:style-name="Preformatted_20_Text"/>
            <text:p text:style-name="Preformatted_20_Text">It's the difference between the RIAA suing you on suspicion of infringement and trying to get information from your ISP, and the police having the power to obtain warrants for private information, seize assets and prosecute, with the RIAA or others standing with them – or working together in "joint investigation teams" as the Commission has proposed.</text:p>
            <text:p text:style-name="Preformatted_20_Text"/>
            <text:p text:style-name="P3"><text:soft-page-break/>What are the blogger's rights? And what laws and rules do the bloggers' themselves violate most often?</text:p>
            <text:p text:style-name="Preformatted_20_Text"/>
            <text:p text:style-name="Preformatted_20_Text"/>
            <text:p text:style-name="Preformatted_20_Text">Freedom of expression belongs to bloggers, but can be limited in the law by the liability issues that may arise when you express yourself. Liability issues involve breach of trade secrets, copyright and trademark infringement, but also defamation and publication of private facts.</text:p>
            <text:p text:style-name="Preformatted_20_Text"/>
            <text:p text:style-name="Preformatted_20_Text"/>
            <text:p text:style-name="Preformatted_20_Text">We have a Legal Guide for Bloggers on our site:</text:p>
            <text:p text:style-name="Preformatted_20_Text">http://w2.eff.org/bloggers/ . It's from the perspective of US law, but you can see from it our principles.</text:p>
            <text:p text:style-name="Preformatted_20_Text"/>
            <text:p text:style-name="Preformatted_20_Text">We believe that journalists should have the same protections, whether they write on paper, or write on blogs. If jurisdictions extend free speech defences to the press and to individual journalists, then they should extend them to bloggers conducting journalism, too. That's the</text:p>
            <text:p text:style-name="Preformatted_20_Text">issue that we fought for in Apple v. Does in the United States, where Apple claimed that blogging wasn't "real journalism", so shouldn't have the same protections as journalists seeking to protect their sources.</text:p>
            <text:p text:style-name="Preformatted_20_Text"/>
            <text:p text:style-name="Preformatted_20_Text"/>
            <text:p text:style-name="Preformatted_20_Text">Many countries have limits on free speech. At the very least, we have to make sure that those limits don't grow as we move from a world where only a few media-owners have a voice, to when we all potentially have a voice online.</text:p>
            <text:p text:style-name="Preformatted_20_Text"/>
            <text:p text:style-name="Preformatted_20_Text"/>
            <text:p text:style-name="Preformatted_20_Text"/>
            <text:p text:style-name="P3">Are there any claims against European bloggers? In which EU country the bloggers are most secure and protected? Are you familiar with the situation in Bulgaria?</text:p>
            <text:p text:style-name="P3"/>
            <text:p text:style-name="Preformatted_20_Text">EDRi, European Digital Rights, has a dedicated "Freedom of speech" section online where also claims against European bloggers are reported. I am afraid I cannot answer in which country bloggers are most secure and protected, but I think Sweden is a good candidate. Not maybe because the laws are better in that respect in Sweden, but the online community is strong and active in defending the fundamental principles. I am, thanks to EDRi, aware of e.g. that the Bulgarian Ministry of the</text:p>
            <text:p text:style-name="Preformatted_20_Text">Interior issued a radical order to Bulgaria's largest internet providers in 2005 which said the ISPs "must remove all free hosting servers which offer works, audio records, entertaining or business software, images, pictures, books, graphical logos, etc." and notify the department. I hope to learn more about bloggers situation in Bulgaria by working with EDRi member ISOC Bulgaria, particularly since EFF now since September is also a member of EDRi. </text:p>
            <text:p text:style-name="Preformatted_20_Text"/>
            <text:p text:style-name="Preformatted_20_Text"/>
            <text:p text:style-name="Preformatted_20_Text"/>
            <text:p text:style-name="Preformatted_20_Text"/>
            <text:p text:style-name="Preformatted_20_Text">It's amazing how much impact the online community can <text:soft-page-break/>have in this area. Time and time again, democratic governments (even those whose policies you may disagree with) have proven amenable to suggestions from "experts". And in the case of free expression online, you are the experts! All you need is an organisation and a nice suit and tie for when you go to see them.</text:p>
            <text:p text:style-name="Preformatted_20_Text"/>
            <text:p text:style-name="Preformatted_20_Text"/>
            <text:p text:style-name="Preformatted_20_Text"/>
            <text:p text:style-name="P3">What happened to the software patents in Europe? Have they been really and finally rejected or just the debate has moved on to another level</text:p>
            <text:p text:style-name="Preformatted_20_Text"/>
            <text:p text:style-name="Preformatted_20_Text">The optimistic answer is that software patents are still not enforceable in Europe. In some countries like the UK, the Patent Office actually rejects software patent applications. Since the software patents directive was rejected, nothing has stopped the UK Patent Office from developing their own "4 step test". It seems to work, and now it is up to other countries to do the same if they want to.</text:p>
            <text:p text:style-name="Preformatted_20_Text"/>
            <text:p text:style-name="Preformatted_20_Text"/>
            <text:p text:style-name="Preformatted_20_Text">The more pessimistic answer is that EPO still grants software patents, and in many cases a granted patent is enough to kill a business, even if it is not valid. Further, the proposals for a centralised litigation court are moving forward. One of the feared consequences is that EPO</text:p>
            <text:p text:style-name="Preformatted_20_Text">case law and interpretation of the European Patent Convention will be codified by this new court. That would have the same technical effect as the software patents directive would have had.</text:p>
            <text:p text:style-name="Preformatted_20_Text"/>
            <text:p text:style-name="Preformatted_20_Text"/>
            <text:p text:style-name="Preformatted_20_Text">EFF is looking at how to help fix this problem. If any Bulgarian or other patent lawyers are reading this, and would like to help, do get in touch!</text:p>
            <text:p text:style-name="Preformatted_20_Text"/>
            <text:p text:style-name="Preformatted_20_Text"/>
            <text:p text:style-name="P3">EU has accepted a number of declarations, programs and strategies about encouraging and supporting the innovations, education and technologies. Are they implemented in the practice at a sufficient degree</text:p>
            <text:p text:style-name="P3"/>
            <text:p text:style-name="Preformatted_20_Text">I cannot tell for other sectors, but in the field of software EU is dragging its feet to implement obvious measures like opens standards and free software in public administration.</text:p>
            <text:p text:style-name="Preformatted_20_Text"/>
            <text:p text:style-name="Preformatted_20_Text">Often the best innovation comes from the edges: pioneers with a Net connection and little else. I'd say you shouldn't wait for the EU to make a declaration to build tools to transform and improve the Net.</text:p>
            <text:p text:style-name="Preformatted_20_Text"/>
            <text:p text:style-name="Preformatted_20_Text"/>
            <text:p text:style-name="P3">EU encourages the use of open standards Europe-wide, especially in the electronic communication of the government with its citizens. Is there a possibility EU to sanction a country who doesn't comply?</text:p>
            <text:p text:style-name="Preformatted_20_Text"/>
            <text:p text:style-name="Preformatted_20_Text"/>
            <text:p text:style-name="Preformatted_20_Text">That is a very good question. I think the only way to find out is to go to court. But it would be helpful if the EU <text:soft-page-break/>institutions themselves followed their own recommendations. Then a sanction against a Member</text:p>
            <text:p text:style-name="Preformatted_20_Text">State would have a much higher moral standing.</text:p>
            <text:p text:style-name="Preformatted_20_Text"/>
            <text:p text:style-name="Preformatted_20_Text"/>
            <text:p text:style-name="P3">EFF, FFII and other organizations look for a broad public support from the EU citizens. How much the EU institutions are influenced by the public opinion and pressure? As for Bulgaria - not much yet, alas.</text:p>
            <text:p text:style-name="Preformatted_20_Text"/>
            <text:p text:style-name="Preformatted_20_Text"/>
            <text:p text:style-name="Preformatted_20_Text">I think citizens are also looking for NGOs. It is a natural thing to organise and engage. Everybody does it. I think the EU institutions are sensitive to NGOs. That said, real progress is always carried by individual politicians - while the defeats are always anonymous.</text:p>
            <text:p text:style-name="Preformatted_20_Text"/>
            <text:p text:style-name="Preformatted_20_Text"/>
            <text:p text:style-name="Preformatted_20_Text"/>
            <text:p text:style-name="P3">What are your expectations towards the upcoming OpenFest?</text:p>
            <text:p text:style-name="Preformatted_20_Text"/>
            <text:p text:style-name="Preformatted_20_Text">"Fest!" means "Party Party Party!" in Swedish <text:s/>:-) </text:p>
          </table:table-cell>
          <table:table-cell table:style-name="Table1.B1" office:value-type="string">
            <text:p text:style-name="P3">С какво борбата за правата ни в цифровия свят е по-различна? Какви са най-честите заплахи и нарушения спрямо правата ни?</text:p>
            <text:p text:style-name="Preformatted_20_Text"/>
            <text:p text:style-name="Preformatted_20_Text">Най-трудното е, че законотворците и корпорациите не винаги осъзнават как техните нови закони и политики за управление на технологиите могат да застрашат основните човешки права, фундаментите на обществото. Никой не би помислил да иска от един библиотекар или продавач на вестници да записва името на всеки, който е прочел книга или купил вестник от него. Но съхраняването на същата тази информация от Интернет доставчиците не им се струва чак толкова лоша идея.</text:p>
            <text:p text:style-name="P2">Повечето от нас разбират, че начинът, по който ще бъде позволено да работят компютърът за масова/обща употреба и самият Интернет, ще въздейства пряко на всяка част от обществото за десетилетия напред. Политиците обче гледат на това като на малък проблем, койтолесно може да бъде пропуснат поради страх или лобистки интереси.</text:p>
            <text:p text:style-name="Preformatted_20_Text">Понякога ни казват, че не трябва да се притесняваме - все някак правилното нещо ще се случи, тъй като така или иначе всички други <text:span text:style-name="T1">пътища </text:span><text:span text:style-name="T3">(подходи)</text:span><text:span text:style-name="T4"> </text:span>са толкова фундаментално <text:span text:style-name="T1">сбъркани </text:span><text:span text:style-name="T3">(погрешни)</text:span>, че обществото по естествен път ще стигне до по-отворената Мрежа и по-отворен хардуер. Това може и да е вярно, но щетите нанесени междувременно <text:span text:style-name="T1">биха били доста страшни </text:span><text:span text:style-name="T3">(могат да се окажат съсипващи)</text:span>.</text:p>
            <text:p text:style-name="Preformatted_20_Text">Дори обменът на идеи и информация да бъде освободен от оковите на времето и пространството, цифровият свят е напълно зависим от своята техническа база. Блокирайте един порт, протокол или IP адрес и веднага цифровата единица се превръща в цифрова нула. Интернет е изграден така, че да устоява на подобни атаки, но нито една архитектура не е вечна. Революционната идея зад нея трябва да бъде възпроизвеждена и прилагана отново и отново - особен след като Интернет вече навлиза сериозно в старите недецентрализирани територии на телевизията и телефонията.</text:p>
            <text:p text:style-name="Preformatted_20_Text">Да вземем например новите DVB (digital video broadcasting) стандарти. EFF се бори усилено срещу опитите на холивудските адвокати да включат DRM в следващата версия на този стандарт. Според нас DRM е напълно безсмислен и неефективен опит да се контролира цифровата информация. Но докато филмовата индустрия научи това, което музикална най-сетне вече разбира, има опасност в тези стандарти да бъде вмъкнат DRM - и европейските правителства да изискват цифровите ТВ приемници да го поддържат. Ако това стане, приложението на устройствата и софтуерът с отворен код за приемане и обработка на ефирно видео ще бъде силно ограничено. Това ще изкриви нормалния процес - ще попречи на хората да определят как да работи техния телевизор и към какво да се свързва.</text:p>
            <text:p text:style-name="Preformatted_20_Text">От друга страна стои въпросът за баланса на силите между взаимодействащите страни. Когато двама души се срещнат в реалния свят, взаимодействието им носи елементи на взаимно признание и взаимни очаквания. <text:soft-page-break/>В цифровия свят балансът на силите може да бъде много непрозрачен, особено между човека и голямата организация, която прилага последна технология за определяне на неговия профил.</text:p>
            <text:p text:style-name="Preformatted_20_Text">Разполагаме със средства, които изкарват наяве баланса на силите, но понеже те са достъпни само за техничарите, понякога е трудно да обясним на тези, които пишат правилата, или да попречим на корпоративните или правителствени интереси да прокарват стратегии, които са в ущърб на отвореното общество.</text:p>
            <text:p text:style-name="Preformatted_20_Text"/>
            <text:p text:style-name="P3">Умишлени ли са опитите на евро-законодателите да сплашат и криминализират частните интернет потребители - с директиви като IPRED2 - или по-скоро неволна грешка от недоглеждане?</text:p>
            <text:p text:style-name="Preformatted_20_Text"/>
            <text:p text:style-name="Preformatted_20_Text">Интересен въпрос. <text:span text:style-name="T1">Можеш да уплашиш и да криминализираш, но да възприемаш някого като такъв е следствие от друго. </text:span><text:span text:style-name="T3">(Заплахата и криминализацията могат, както казвате, да бъдат възприемани така, сякаш едното води след себе си другото)</text:span>. По време на дебатите в Европейския парламент се чу, че гражданите трябва да бъдат научени да уважават интелектуалната собственост. Да, възникнаха подобни морални съображения. От друга страна, Европейската Комисия реши да се застъпи за IPRED2, тъй като децата имат нужда от защита от фалшиви лекарства и продукти.</text:p>
            <text:p text:style-name="Preformatted_20_Text">Под тази доста мъглива повърхност лежи, разбира се, огромният проблем с кражбата на интелектуална собственост. Интелектуалната собственост като цяло, и индустриалната собственост в частност, е система с ясна цел - да движи иновациите. Трудно може да се твърди, че IPRED2 прави това. Много страни членки дори още не са финализирали IPRED1, така че как бихме могли да <text:span text:style-name="T7">(знаем дали)</text:span><text:span text:style-name="T8"> </text:span>имаме нужда от още по-твърди мерки? Всъщност OECD установи, че цифрите, които Комисията представи, по отношение размера на фалшивата икономика, са преувеличени. Това обяснява защо вместо на факти и данни, за оправдаване на директивата се използват аргументи от типа "в името на децата".</text:p>
            <text:p text:style-name="Preformatted_20_Text">Проблемът е, че за повечето участващи в този спор интелектуалната собственост е равнозначна на реалната собственост, и че колкото по-строги са законите за нейната защита, толкова по-добре ще бъде за всички.</text:p>
            <text:p text:style-name="Preformatted_20_Text"/>
            <text:p text:style-name="Preformatted_20_Text">Потребителите на мрежата, частни или не, разбират по-добре от всички, че защитата на авторските права трябва да търси баланса между интересите на праводържателите и обществото като цяло. Всекидневно те реално използват произведения, които са обществена собственост или без запазени авторски права, или се разпространяват под свободни лицензи, като Creative Commons. За тези, които имат твърдо фиксирана идея как би трябвало да работи интелектуалната собственост, тази гледна точка изглежда опасна.</text:p>
            <text:p text:style-name="Preformatted_20_Text"/>
            <text:p text:style-name="P3">Каква е вашата прогноза за второто четене на <text:soft-page-break/>директивата? Защо го забавиха, има ли вече насрочена дата за гласуването?</text:p>
            <text:p text:style-name="Preformatted_20_Text"/>
            <text:p text:style-name="Preformatted_20_Text">Официално, IPRED2 е още в Парламента и това е <text:span text:style-name="T7">(много)</text:span><text:span text:style-name="T6"> </text:span>добра новина. Публикуването на първото четене в Официалния журнал на ЕС бе отложено заради нерешения въпрос кой има правото да вземе крайно становище по отношение на финалния текст. Заедно с FFII и други организации работим,<text:span text:style-name="T5"> за да</text:span><text:span text:style-name="T1"> решим този проблем </text:span><text:span text:style-name="T3">(подчертаем този проблем пред властите), </text:span><text:span text:style-name="T7">тъй като смятаме, че липсващата поправка може сериозно да повлияе как ще бъдат <text:s/>интерпретирани прилагането на Директивата към паралелните (или „сиви“) импорти.</text:span></text:p>
            <text:p text:style-name="Preformatted_20_Text">В настоящата версия липсва ключовата поправка за паралелното импортиране, гласувана и одобрена от Европейския парламент. Искрено се надявам да я върнат обратно.</text:p>
            <text:p text:style-name="Preformatted_20_Text">Неофициално, IPRED2 вече е изпратена към Съвета и делегациите на страните членки. Различни са теориите какво ще се случи там. Според някои, наказателната уредба изобщо не е работа на Комисията и на Парламента и вярват, че IPRED2 никога няма да излезе от Съвета. Според други, би трябвало да има наказания на ниво ЕС, като страните членки се откажат от сувернитета си по отношение на тази директива.</text:p>
            <text:p text:style-name="Preformatted_20_Text"/>
            <text:p text:style-name="Preformatted_20_Text">Тук ролята на България е много важна. Държави като Великобритания не одобряват IPRED2, тъй като според тях тя стига твърде далеч. Ако България, насърчена от своя технологичен сектор, се присъедини към това мнение, мисля, че ще успеем да намалим проблемите, произтичащи от IPRED2.</text:p>
            <text:p text:style-name="Preformatted_20_Text"/>
            <text:p text:style-name="P3">Имат ли основание органите за борба с организираната престъпност да сплашват и да преследват "редовни" интернет потребители?</text:p>
            <text:p text:style-name="Preformatted_20_Text"/>
            <text:p text:style-name="Preformatted_20_Text">Ако под "организирана" разбираме престъпници, които имат ресурси и възможности отвъд тези на нормалните Интернет потребители, то какъв смисъл има да плашиш хората, които казваш, че защитаваш?</text:p>
            <text:p text:style-name="Preformatted_20_Text">Но медалът има и по-тъмна страна. Копирайт индустрията настоява за мерки (IPRED1, Data Retention Directive и IPRED2), които сериозно заплашват личната неприкосновеност на Интернет потребителите. Идеята е, че прехвърляйки гражданските нарушения на авторските права в територията на наказателното право, праводържателите не само прехвърлят стойността на прилагането на закона върху обществения бюджет, но и се възползват от предимството на по-агресивния подход на правоприлагащите органи към гражданите.</text:p>
            <text:p text:style-name="Preformatted_20_Text">Едно е да те съди RIAA по подозрение за нарушаване на авторски права и да се опитва да изкопчи информация от твоя доставчик. Друго е на вратата ти да почука "екип за съвместно разследване" - RIAA заедно с полицията, с нейното право да изисква лична информация, да конфискува предмети и да дава под съд. </text:p>
            <text:p text:style-name="Preformatted_20_Text"/>
            <text:p text:style-name="P3"><text:soft-page-break/>Какви са правата на блогърите? От друга страна - какви правила и закони нарушават най-често те самите?</text:p>
            <text:p text:style-name="Preformatted_20_Text"/>
            <text:p text:style-name="Preformatted_20_Text">Свободата на изразяване принадлежи на блогърите, но може да бъде ограничена от закона, който те прави отговорен за това, което казваш. Тези ограничения включват издаването на търговска тайна, злоупотребата с авторските права или с търговска марка, но също така клевета и разкриване на лични данни и факти.</text:p>
            <text:p text:style-name="Preformatted_20_Text">В нашия сайт сме публикували юридическо ръководство за блогъри - Legal Guide for Bloggers - http://w2.eff.org/bloggers/ . <text:s/>То е конкретно за законите в САЩ, но могат да се видят основните принципи.</text:p>
            <text:p text:style-name="Preformatted_20_Text">Ние вярваме, че журналстите трябва да ползват еднаква защита, независимо дали пишат на хартия или в блогове. Ако законът гарантира защита на свободата на словото за пресата и за отделните журналисти, то би трябвало същото да се отнася и за блогърите, които се занимават с журналистика. С такъв случай се сблъскахме, когато работихме по делото Apple v. Does в САЩ. Apple твърдяха, че блогването не е "истинска журналистика", затова блогърът не би трябвало да се ползва със същата защита, която позволява на журналистите да не разкриват своите източници.</text:p>
            <text:p text:style-name="Preformatted_20_Text">В много държави съществуват ограничения върху свободата на словото. Най-малкото, което трябва да направим, е да не допуснем тези ограничения да се разрастват - все пак в момента правим преход от свят, където само няколко собственици на медии имат глас, към свят, в който всички ние, потенциално, имаме своя глас онлайн. </text:p>
            <text:p text:style-name="Preformatted_20_Text"/>
            <text:p text:style-name="P3">Има ли случи на дела срещу европейски блогъри? В коя държава от ЕС блогърите са най-спокойни и защитени? Имате ли информация за ситуацията в България?</text:p>
            <text:p text:style-name="Preformatted_20_Text"/>
            <text:p text:style-name="Preformatted_20_Text">EDRi, European Digital Rights, има специална онлайн секция "Свободата на словото", където се съобщава и за дела срещу европейски блогъри. Опасявам се, че не мога да кажа в коя държава блогърите са най-добре защитени, но мисля че Швеция би могла да бъде добър кандидат за тази позиция. Не толкова заради самите закони, а по-скоро заради това, че онлайн обществото там е силно и активно защитава основните принципи. Благодарение на EDRi знам, че българското Министерство на вътрешните работи през 2005 е издало заповед към най-големите Интернет доставчици в България, според която те "трябва да премахнат всички безплатни хостинг сървъри, които предлагат творби, радио записи, развлекателен или бизнес софтуер, изображения, снимки, книги, графични лога и др." и да уведомят властите за подобни случаи. Надявам се да науча повече за положението на българските блогъри от работата си с Интернет общество България, член на EDRi, особено след като от този септември и EFF е вече също член на EDRi.</text:p>
            <text:p text:style-name="Preformatted_20_Text"/>
            <text:p text:style-name="Preformatted_20_Text">Невероятно е колко силно може да бъде влиянието на <text:soft-page-break/>онлайн обществото в тази област. От време на време демократичните правителства (дори тези, с чиито политики може и да не сме съгласни) се вслушват в предложенията и препоръките на "експертите". А в този случай, на свободното изразяване онлайн, вие сте експертите! Трябва ви само една организация зад гърба ви и костюм и вратовръзка, когато отивате да се срещнете с тях.</text:p>
            <text:p text:style-name="Preformatted_20_Text"/>
            <text:p text:style-name="P3">Какво стана със софтуерните патенти в Европа - наистина ли ги отхвърлиха или просто дебатът се премести на друго ниво?</text:p>
            <text:p text:style-name="Preformatted_20_Text"/>
            <text:p text:style-name="Preformatted_20_Text">Оптимистичният отговор е, че софтуерните патенти все още не се прилагат в Европа. В някои държави, като Великобритания, патентното бюро действително отхвъря молби за патентоване на софтуер. След като директивата бе отхвърлена, нищо не попречи на английското патентно бюро да разработи собствен "тест в 4 стъпки". Изглежда, че техния модел работи и сега от другите държави зависи да направят същото, ако искат.</text:p>
            <text:p text:style-name="Preformatted_20_Text">По-песимистичният отговор е, че Европейският патентен офис (EPO) все още издава софтуерни патенти. В много случаи, даването на един такъв патент е достатъчно да убие цял бизнес. Освен това, предложенията за централизиран съд, който да решава тези въпроси, се придвижват напред. Едната от опасностите е практиката на EPO и тяхната интерпретация на Европейската конвенция за патентите да бъдe утвърдена от този нов съд. Ефектът би бил същият, както ако директивата за патентите беше приета.</text:p>
            <text:p text:style-name="Preformatted_20_Text">EFF търси начини да подпомогне решаването на този проблем. Ако някой български или друг адвокат, специалист по патенти, чете в момента и би искал да помогне - нека се свърже с мен!</text:p>
            <text:p text:style-name="Preformatted_20_Text"/>
            <text:p text:style-name="P3">В ЕС има приети много декларации и стратегии за подкрепа и насърчаване на иновациите, технологиите, образованието, но прилагат ли се те в практиката?</text:p>
            <text:p text:style-name="Preformatted_20_Text"/>
            <text:p text:style-name="Preformatted_20_Text">Не мога да кажа за другите сектори, но в областта на софтуера ЕС не бърза с въвеждането и прилагането на очевидните и най-лесни стъпки - въвеждането на отворени стандарти и свободен софтуер в публичната администрация.</text:p>
            <text:p text:style-name="Preformatted_20_Text">Често обаче най-добрите иновации идват от периферията - от пионери с почти нищо друго освен Интернет връзка. Според мен не трябва да чакаме ЕС да излезе с декларация, за да създаваме инструменти, които да трансформират и да подобряват Мрежата.</text:p>
            <text:p text:style-name="Preformatted_20_Text"/>
            <text:p text:style-name="P3">ЕС насърчава използването на отворени стандарти особено в електронните комуникации на държавните истититуции с гражданите. Има ли вероятност ЕС да наложи санкция на страна, която не спазва тези препоръки?</text:p>
            <text:p text:style-name="Preformatted_20_Text"/>
            <text:p text:style-name="Preformatted_20_Text">Това е много добър въпрос. Мисля, че единственият начин да разберем това, е да се стигне до съд. Но би <text:soft-page-break/>било най-добре, ако самите европейски институции следваха собствените си препоръки. Тогава една санкция срещу държава-членка би имала много по-<text:span text:style-name="T1">висока </text:span><text:span text:style-name="T3">(сериозна)</text:span> морална тежест.</text:p>
            <text:p text:style-name="Preformatted_20_Text"/>
            <text:p text:style-name="P3">EFF, FFII разчитат на широка обществена подкрепа от гражданите на ЕС. Доколко институциите в ЕС се повлияват от общественото мнение и натиск? В България за съжаление не особено, засега.</text:p>
            <text:p text:style-name="P3"/>
            <text:p text:style-name="Preformatted_20_Text">Според мен гражданите също търсят неправителствените организации. Да се организираш и ангажираш е естетествено нещо. Всеки го прави. Мисля, че ЕС институциите са чувствителни към гражданските организации. При все това носителите на прогреса са винаги конкретни политици, отделни хора - докато победените са винаги анонимни.</text:p>
            <text:p text:style-name="Preformatted_20_Text"/>
            <text:p text:style-name="P3">Какви са очакванията ви към OpenFest 2007?</text:p>
            <text:p text:style-name="Preformatted_20_Text"/>
            <text:p text:style-name="Preformatted_20_Text"/>
            <text:p text:style-name="Preformatted_20_Text">"Fest!" на шведски означава "Купон Купон Купон!" :-)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Dream Keeper</dc:creator>
    <dc:date>2007-10-25T13:46:56</dc:date>
    <meta:editing-cycles>1</meta:editing-cycles>
    <meta:editing-duration>PT48M7S</meta:editing-duration>
    <meta:user-defined meta:name="Info 1"/>
    <meta:user-defined meta:name="Info 2"/>
    <meta:user-defined meta:name="Info 3"/>
    <meta:user-defined meta:name="Info 4"/>
    <meta:document-statistic meta:table-count="1" meta:image-count="0" meta:object-count="0" meta:page-count="6" meta:paragraph-count="97" meta:word-count="4328" meta:character-count="26890"/>
  </office:meta>
</office:document-meta>
</file>