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3F8A0B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693in" fo:margin-right="0.8126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B000000DB43F8A0BE2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6in" fo:margin-left="0in" fo:margin-right="0in" fo:margin-bottom="0.2in" style:dynamic-spacing="false"/>
      </style:header-style>
      <style:footer-style>
        <style:header-footer-properties svg:height="0.6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ristina Nedkova</meta:initial-creator>
    <meta:creation-date>2008-10-30T18:32:06</meta:creation-date>
    <dc:date>2008-10-30T19:03:26</dc:date>
    <dc:creator>Hristina Nedkova</dc:creator>
    <meta:editing-duration>PT00H00M47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