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fo:color="#ff0000" style:font-name="Arial" fo:font-style="italic" style:font-style-asian="italic" style:font-style-complex="italic"/>
    </style:style>
    <style:style style:name="T1" style:family="text">
      <style:text-properties fo:language="bg" fo:country="BG"/>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акво представляват Lightning Talks?</text:p>
      <text:p text:style-name="P1"/>
      <text:p text:style-name="P1">Lightning Talks представлява шестнадесет 5-минутни изказвания в рамките на 90 (или дори 60) минути.</text:p>
      <text:p text:style-name="P1"/>
      <text:p text:style-name="P2">Защо бихте поискали да изнесете Lightning Talk?</text:p>
      <text:p text:style-name="P1"/>
      <text:p text:style-name="P1">Може би никога преди не сте изнсяли реч, лекция или правили публично изказване, затова предпочитате да започнете с нещо по-малко. За да се включите с Lightning Talk не ви трябва да изготвяте презентация, а дори да решите да я направите, няма да ви трябват повече от 3 слайда.</text:p>
      <text:p text:style-name="P1"/>
      <text:p text:style-name="P1">Може би ви е нервно и се притеснявате да не се изложите. Много по-лесно е да се планира и изнесе 5 минутно изказване, отколкото дълга лекция. И дори да се объркате тотално, поне мъчението ще свърши бързо.</text:p>
      <text:p text:style-name="P1"/>
      <text:p text:style-name="P1">Може би няма какво толкова много да кажете. Може би просто искате да зададете въпрос, да поканите хората да ви помогнат в проект, по който работите, да се изфукате за нещо, което сте постигнали или да разкажете поучителна история от практиката ви. Всичко това са интересни неща, които си струва да се чуят, но може да се окажат недостатъчни за запълването на 30 минутна лекция.</text:p>
      <text:p text:style-name="P1"/>
      <text:p text:style-name="P3">Може би имате много за казване и дори сте подготвили пълна лекция за някоя от темите, затова не искате да обсебвате цялото внимание. Няма нищо лошо в това да изнесетя няколко Lightning Talks. В крайна сметка, това са само 5 минути.</text:p>
      <text:p text:style-name="P3"/>
      <text:p text:style-name="P3">Maybe you have a lot of things to say, and you're already going to give a long talk on one of them, and you don't want to hog the spotlight. There's nothing wrong with giving several Lightning Talks. Hey, they're only five minutes.</text:p>
      <text:p text:style-name="P1"/>
      <text:p text:style-name="P2">Защо бихте поискали да слушате Lightning Talk?</text:p>
      <text:p text:style-name="P1"/>
      <text:p text:style-name="P1">Хората може да искат да дойдат за lightning talk, защото така или иначе не биха дошли на дълга лекция по тази тема. Рискът за посетителите е много по-малък: ако някое от изказванията се окаже скучно, или изнасящият го се окаже наистина лош оратор, какво толкова - това са само 5 минути. При lightning talks никога не съществува рискът да се окажете впримчени в изслушването на някоя скучна лекция цели 45 минути.</text:p>
      <text:p text:style-name="P1"/>
      <text:p text:style-name="P2">Notice of Intent (wtf...)</text:p>
      <text:p text:style-name="P1"/>
      <text:p text:style-name="P1">На много хора им убягва смисълът на този формат. Те чуват, че разполагат само с 5 минути и веднага се <text:span text:style-name="T1">стряскат</text:span>: "Как ще успея да вкарам всичко, което искам да кажа, само в 5 минути?"</text:p>
      <text:p text:style-name="P1"/>
      <text:p text:style-name="P1">Не! Смисълът е именно в това, че бидейки само 5 минути дълги, тези изказвания не е нужно да бъдат вземани толкова насериозно. Просто се опитайте да кажете нещо кратко и интересно, а след това се изнесете светкавично. Ако някой има коментар или въпрос, спокойно може да ви настигне после във фоайет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2M20S</meta:editing-duration>
    <meta:editing-cycles>3</meta:editing-cycles>
    <meta:generator>OpenOffice.org/3.1$Win32 OpenOffice.org_project/310m19$Build-9420</meta:generator>
    <dc:date>2010-10-14T21:18:14.12</dc:date>
    <meta:document-statistic meta:table-count="0" meta:image-count="0" meta:object-count="0" meta:page-count="1" meta:paragraph-count="13" meta:word-count="427" meta:character-count="2464"/>
    <meta:user-defined meta:name="Info 1"/>
    <meta:user-defined meta:name="Info 2"/>
    <meta:user-defined meta:name="Info 3"/>
    <meta:user-defined meta:name="Info 4"/>
  </office:meta>
</office:document-meta>
</file>