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T1" style:family="text">
      <style:text-properties fo:language="bg" fo:country="BG"/>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Изнасянето на Lightning Talks</text:p>
      <text:p text:style-name="P1">(от Mark Fowler)</text:p>
      <text:p text:style-name="P1"/>
      <text:p text:style-name="P1">Една от най-популярните сесии по време на повечето Perl конференции са lightning talks. Всяка сесия се състои от 10 до 15 lightning talks - изказвания, които по правило продължават 5 минути - в плътна последоателност. Освен, че са изключително интересни и забавни за присъстващите, организаторите на конференцията си дават сметка, че те предоставят незаменима възможност за нови участници да се представят за първи път, без да е необходимо да изнасят цяла лекция.</text:p>
      <text:p text:style-name="P1"/>
      <text:p text:style-name="P1">Ето защо останах изненадан, когато на тазгодишната YAPC някой повдигна въпроса за това, че няма документ, който да служи като основна инструкция, която да служи и да посочва на новите участници обичайните клопки, които могат да срещнат в рамкиуте на формата. Въоръжен с опита си от YAPC и организаирането на много, много London Perl Monger технически срещи, реших да се пробвам да обясня това, което е добре да се знае.</text:p>
      <text:p text:style-name="P1"/>
      <text:p text:style-name="P1">Lightning talks са страхотен начин да започнете да се изказвате, но носят със себе си и своите специфични потенциални проблеми. Дори и обиграните лектори правят грешки и са имали ужасяващи, потресаващо лоши lightning talks. За щастие Perl-аудиенцията е много толерантна, когато това се случи - в крайна сметка, половината от хората в нея са се озовавали в същата ситуация вся някога, така че не е нещо, за което ще ви натякват. И все пак, има няколко неща, които си струва да обмислите, когато подготвяте изказването си, и които ще ви предпазят от това да го саботирате сами, преди дори да сте го започнали.</text:p>
      <text:p text:style-name="P1"/>
      <text:p text:style-name="P2">Make your Point – <text:span text:style-name="T1">Избистрете идеята сами за себе си</text:span></text:p>
      <text:p text:style-name="P1"/>
      <text:p text:style-name="P1">Първо, нека видим каква е целта на lightning talk. Целта е да се фокусирате на дадена идея и да я обясните възможно най-бързо. Това е. Ясно?</text:p>
      <text:p text:style-name="P1"/>
      <text:p text:style-name="P1">Много от изнасящите lightning talks забравят за това. Те се оказват впримчени в подаването на безкрайна придружаваща и поясняваща информация, или в обяснения на странични теми. В крайна сметка те имат своите 5 минути и проклети да са, ако не ги изцедят до последно.</text:p>
      <text:p text:style-name="P1"/>
      <text:p text:style-name="P1">Ето ви тайната: на никой няма да му пука, ако вашият lightning talk продължи само 4 минути. Нито пък, ако продължи 3. Бил съм свидетел на двуминутни talks, които са оставяли аудиторията във възторг. Обаче на всички ще им пука, ако продължат 6 - особено, ако стигнете до съществената част от изложението си чак на петата минута. На YAPC или друго събитие с прецизна регулация на времето ще бъдете прекъснати точно на 5-та минута и никой няма да успее да чуе какво всъщност сте искали да кажете.</text:p>
      <text:p text:style-name="P1"/>
      <text:p text:style-name="P1">Една от основните тактики е да изясните идеята си колкото се може по-рано в изказването. Може би ще се налага да отделите време на проблема, на обяснение защо правите това, което правите, преди да е възможно да обясните идеята си. Много добре, но го направете бързо. Наистина не би трябвало да ви отнеме повече от минута да обясните миналото и произхода на идеята си, пшреди да стигнете до същността й. А ако не сте успели да го направите до третата минута, най-вероятно ще попаднете в графата на давещите се накрай на Дунава власи.</text:p>
      <text:p text:style-name="P1"/>
      <text:p text:style-name="P1"><text:soft-page-break/>Всъщност това, че не трябва да обяснявате много преди да стигнете до същината, не е съвсем вярно. Разбирате ли, ако се налага да обясните за миналото развитие на идеята си, това вече съставлява първата част на изказването ви по същество. Просто трябва да не пускате вниманието на аудиториявта си, да запазите интересът им, докато стигнете до това, което считате същността на представянето си. Знаете как да направите това - генерализирайте проблема си до по-голям и съществен такъв, който всички имат и от който, следователно, биха се заинтересували, нали?</text:p>
      <text:p text:style-name="P1"/>
      <text:p text:style-name="P2">Повечето подробности нямат значение</text:p>
      <text:p text:style-name="P1"/>
      <text:p text:style-name="P1">Това ни води плавно до лобното място на повечето lightning talks. Подробностите. Ето къде е проблемът: на никой не му пука, а дори да се интересува, със сигурност няма да помни малките детайли 10 минути след изказването ви. Това значи, че освен ако тези подробности не са абсолютно необходими за обяснението на идеята, която се опитвате да представите, те само губят от времето ви. Дори ако са необходими, спрете и помислете: можете ли да ги замените с кратко резюме (обобщение? - summаry), нещо, което бихте успели да обясните по-бързо и лесно? Помнете, че говорите на интелигентни хора, чиято мисъл, в общия случай, може да стигне от точка А до точка Б, без да е нужно да им посочвате изрично всяка стъпка.</text:p>
      <text:p text:style-name="P1"/>
      <text:p text:style-name="P1">Една от най-големите грешки, които хората правят, е да мислят, че понеже са си подготвили слайдовете, следва и да ги обяснят подобаващо детайлно. Например, може да се наложи да покажете на слайдове новата си спретната функция, позволяваща да пренапишете голям отрязък от код в много по-малък обем. Това вероятно означава, че ще ви трябва слайд за демонстрация на "преди" и друг за "след", където единият ще съдържа купища код, а другият - съвсем малко. Това обаче не значи, че следва да обяснявате в детайли кое различава едното от другото. Това би трябвало да е очевидно (и ако не е, новата ви функция явно изобщо не е достатъчно спретната.) Хората винаги могат да си свалят презентацията ви по-късно, ако решат, че искат да проучат по-детайлно демонстрацията ви.</text:p>
      <text:p text:style-name="P1"/>
      <text:p text:style-name="P2">Упражнявайте се</text:p>
      <text:p text:style-name="P1"/>
      <text:p text:style-name="P1">Когато се замислите, има само един начин да сте сигурни, че изложението ви ще се побере във времето - да се упражнявате. Прочетете го на глас няколко пъти. Представете го на котката. Опитайте да убедите колегата/съквартиранта/гаджето си да го изслуша. Ако ще се представяте на конференция, вижте дали е възможно да го представите първо на местната ви Perl Monger среща, като генерална репетиция. Това не само ще ви даде най-точна идея колко всъщност щв еи отнеме да изкажете всичко (и, повярвайте ми, ще се изумите които точно части минават гладко и бързо и кои се влачат едвам-едвам), но и ще ви помогне да осъзнаете кои части могат да бъдат изрязани или подменени. Освен това ще получите по-голяма увереност и опит в изказването, така че да можете да го направите и малко по-бързо следващия път . </text:p>
      <text:p text:style-name="P1"/>
      <text:p text:style-name="P1">След като изчерпахме темата за съдържанието на изказването ви, да преминем към чисто практическата страна на осъществяването им.</text:p>
      <text:p text:style-name="P1"/>
      <text:p text:style-name="P2">Презентацията (Слайдовете - slides)</text:p>
      <text:p text:style-name="P1"/>
      <text:p text:style-name="P1">Да поговорим за презентацията ви. Първо, нужни ли са ви слайдове изобщо? Все пак, ще говорите само 5 минути. Подръчни бележки на хартия (Crib notes on paper??) вършат добра работа. При един от любимите ми lightning talks човекът овори само <text:soft-page-break/>възоснова на няколко index cards (?????), всяка от които съдържаше само по една дума, която му напомняше за какво трябваше да говори след това. И след като приключеше с всяка една, буквално я хвърляше зад себе си. Помнете, че слайдовете служат, за да показват нещата на аудиторията ви, а не да ви помагат да си спомните за какво говорите. Мислете за lightning talk като за narrative (белетристика? разказ?) с визуална помощ - някой веднъж ми беше казал, че да изнася lightning talk е все едно да си говори с аудиторията, която не продумва и дума за 5 минути.</text:p>
      <text:p text:style-name="P1"/>
      <text:p text:style-name="P2">Подгответе слайдовете си</text:p>
      <text:p text:style-name="P1"/>
      <text:p text:style-name="P1">След всичко това, да допуснем, че ще решите, че все пак се нуждаете от слайдове. Помнете, че имате 5 минути. Това означава, че нямате и минута за губене да ги претрупвате (faff about), да си настройвате компютъра или да правите каквото и да е друго, безинтересно за аудиторията ви. Всичко е в подготовката.</text:p>
      <text:p text:style-name="P1"/>
      <text:p text:style-name="P1">Публиката се отегчава лесно, така че е важно да не ги карате да чакат, преди да започнете да говорите. Ако слайдовете са на лаптопа ви, уверете се, че всичко е поготвено така, че да започнете направо да говорите. Първо нагласете и заредете всички приложения, които ще използвате - никой не иска да се озове на подиума сред неловко мълчание и нищо подготвено за казване 20 секунди, в очакване браузърът му да се зареди. И докато правите това, не забравяйте да затворите всички чат клиенти, календари и всичко останало, което може случайно и непланирано да изскочи на екрана ви, докато се опитвате да говорите.</text:p>
      <text:p text:style-name="P1"/>
      <text:p text:style-name="P1">Абсолютно задължително е да се уверите, че лаптопът ви работи с проектора преди началото на lightning talk сесиите. Уверете се, че не е нужно да правите нищо друго, освен да включите проектора - например въвеждането на някоя странна клавишна комбинция, за да накарате външния дисплей да работи, както и че батерията ще ви стигне за цялото изказване (включително времето, в което лаптопът ви ще е включен, докато изчаквате реда си).</text:p>
      <text:p text:style-name="P1"/>
      <text:p text:style-name="P1">Разбира се, най-добрият вариант да се избегне суетенето със смяната на лаптопите е да видите кой ще говори преди вас и да нагласите нещата си така, че да използвате техния компютър. Един от главните недостатъци на това, разбира се, е че може да не сте запознати с използваната от тях система или настройки (setup). Това означава, най-малкото, че трябва да минете (run through???) през цялата си презентация. Никога не приемайте априори, че има два еднакви браузъра - всеки е поне малко различен в начина, по който показва (laying out pages???) страниците и в плъгините, които са му инсталирани. Пробвайте го първо, докато никой не гледа, за да се уверите, че всичко е наред, вместо да се налага да дебъгвате по време на презентацията си. Нека собственият ви лаптоп е готов, в случай, че чуждия по една или друга причина откаже (fails)</text:p>
      <text:p text:style-name="P1"/>
      <text:p text:style-name="P2">Презентационен софтуер</text:p>
      <text:p text:style-name="P1"/>
      <text:p text:style-name="P1">Когато стигнем до това наистина да напишем своя lightning talk, ще намерим голям избор от презентационен софтуер за целта. Макар да не съществува идеалният софтуер, подходящ за <text:s/>всички, има някои, които определено са погрешният избор. Такъв е всичко, което изисква каквото и да е мислене от ваша страна, докато правите изкаването си. Идитоски трудно е да работиш на компютър и да говориш едновременно, особено когато не седиш пред машината, а стоиш под странен ъгъл, който прави работата с мишка или тракпад практически невъзможна. По време на <text:soft-page-break/>вашия lightning talk е абсолютно наложително да запазите връзката си с аудиторията си, вместо да отклонявате вниманието си към компютъра при смяната на всеки слайд. За разлика от 40 минутните лекции тук нямате време за почивки меджу слайдовете.</text:p>
      <text:p text:style-name="P1"/>
      <text:p text:style-name="P1">Именно по тази причина предпочитам софтуер, който с едно кликване на мишката, или с едно натискане на клавиша ще отиде на следващия слайд - следвам правилото, че всичко, което ще изисква от вас да премествате мишката, вероятно е грешния избор. Затова, ако ще ви се налага да представяте изказването си с помощта на браузър, уверете се, че the links to move between places are in the same physical location on the page (???????), за предпочитане в горния ляв ъгъл. И се уверете, че няма да се налага да скролвате по слайдовете си. Запомнете, че HTML не е презентационен език, така че единственият начин да сте сигурни, че няма да ви погоди неочаквана изненада - напримерн внезапно да скролне, да не изобрази графика, да изкра някой идиотски шрифт - е да минете цялата си презентация през уеб браузъра, който ще използвате на компютъра, предварително. Различните браузъри визуализират различно.</text:p>
      <text:p text:style-name="P1"/>
      <text:p text:style-name="P2">Неочаквани проблеми</text:p>
      <text:p text:style-name="P1"/>
      <text:p text:style-name="P1">Дори ако сте взели всички предохранителни мерки, пак е възможно да се появят неочаквани проблеми. Демото ви да не тръгне. Да забележите, че използвате по-стара редакция на слайдовете си. Софтуерът ви използва погрешния шрифт. Компютърът ви да избухне в пламъци и да изпепели цялата сграда. Помнете, че нямате време да се възстановявате от никой от тези проблеми. Дори да ви отнеме само 30 секунди да намерите последната редакция на слайдовете си и да си спомните докъде бяхте стигнали, това са пропиляни 10% от времето ви за представяне. Нещо повече, публиката ще е загубила интерес, докато се оправяте с всичко това и ще се е отнесла нанякъде и ще ви е нужно наистина голямо усилие, за да си ги върнете обратно.</text:p>
      <text:p text:style-name="P1"/>
      <text:p text:style-name="P1">Ако нещо се обърка, реално нямате никакъв друг избор, освен да минете нататък и да пропуснете тази част. Както казах, обикновено аудиторията е толернтна, така че споделете - кажете им, че нещо се е объркало; а после обяснете какво е щяло да покаже демото и продължете, независимо от всичко (press on regardless?????).</text:p>
      <text:p text:style-name="P1"/>
      <text:p text:style-name="P2">Приключване на изказването ви</text:p>
      <text:p text:style-name="P1"/>
      <text:p text:style-name="P1">В един съвършен свят ще съумеете да завършите своя lightning talk с време в резерв, в което да отговорите на някой и друг въпрос и да допълните, ако нещо е останало неизяснено. В реалността обаче това вроятно няма да се случи. Така че е важно в слайдовете ви да присъства нещо, което да насочи публиката къде да потърси повече информация за това, за което сте й разказали, както и начин да се свържат с вас, след като представянето ви приключи. Най-голямата грешка, която съм правил в моите представяния, е да сложа всичката тази информация в последния слайд, който, разбира се, се появява за не повече от 10 секунди и никой няма време да си запише нищо. Сега просто слагам някой прост (семпъл? кратък? simple???) URL в долния ъгъл на всеки слайд.</text:p>
      <text:p text:style-name="P1"/>
      <text:p text:style-name="P1">Което идва да покаже, че самият аз продължавам да се уча и да намирам назини да подобрявм техниката на своите lightning talks. Помнете, че в края на краищата няма значение дали всичко е минало добре или не; важен е опитът (it's all a learning <text:soft-page-break/>experience???). </text:p>
      <text:p text:style-name="P1"/>
      <text:p text:style-name="P1">Успех с представянето в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2M06S</meta:editing-duration>
    <meta:editing-cycles>3</meta:editing-cycles>
    <meta:generator>OpenOffice.org/3.1$Win32 OpenOffice.org_project/310m19$Build-9420</meta:generator>
    <dc:date>2010-10-15T23:15:17.23</dc:date>
    <meta:document-statistic meta:table-count="0" meta:image-count="0" meta:object-count="0" meta:page-count="5" meta:paragraph-count="34" meta:word-count="2149" meta:character-count="12866"/>
    <meta:user-defined meta:name="Info 1"/>
    <meta:user-defined meta:name="Info 2"/>
    <meta:user-defined meta:name="Info 3"/>
    <meta:user-defined meta:name="Info 4"/>
  </office:meta>
</office:document-meta>
</file>