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fo:color="#ff0000" style:font-name="Arial" fo:font-style="italic" style:font-style-asian="italic" style:font-style-complex="italic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fo:color="#ff0000" style:font-name="Arial" fo:font-style="italic" style:font-style-asian="italic" style:font-style-complex="italic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fo:color="#ff0000" style:font-name="Arial" fo:font-style="italic" style:font-style-asian="italic" style:font-style-complex="italic"/>
    </style:style>
    <style:style style:name="T1" style:family="text">
      <style:text-properties fo:language="bg" fo:country="BG"/>
    </style:style>
    <style:style style:name="T2" style:family="text">
      <style:text-properties fo:language="bg" fo:country="BG"/>
    </style:style>
  </office:automatic-styles>
  <office:body>
    <office:text text:use-soft-page-breaks="true">
      <text:tracked-changes>
        <text:changed-region text:id="ct-1296792908">
          <text:deletion>
            <office:change-info>
              <dc:creator>Dragoslava Greve</dc:creator>
              <dc:date>2010-10-15T16:40:00</dc:date>
            </office:change-info>
            <text:p text:style-name="P1">представляват</text:p>
          </text:deletion>
        </text:changed-region>
        <text:changed-region text:id="ct-1296791676">
          <text:insertion>
            <office:change-info>
              <dc:creator>Dragoslava Greve</dc:creator>
              <dc:date>2010-10-15T16:40:00</dc:date>
            </office:change-info>
          </text:insertion>
        </text:changed-region>
        <text:changed-region text:id="ct-1296791564">
          <text:insertion>
            <office:change-info>
              <dc:creator>Dragoslava Greve</dc:creator>
              <dc:date>2010-10-15T16:40:00</dc:date>
            </office:change-info>
          </text:insertion>
        </text:changed-region>
        <text:changed-region text:id="ct-1296833768">
          <text:deletion>
            <office:change-info>
              <dc:creator>Dragoslava Greve</dc:creator>
              <dc:date>2010-10-15T16:41:00</dc:date>
            </office:change-info>
            <text:p text:style-name="P1">поискали да изнесете</text:p>
          </text:deletion>
        </text:changed-region>
        <text:changed-region text:id="ct-1296832536">
          <text:insertion>
            <office:change-info>
              <dc:creator>Dragoslava Greve</dc:creator>
              <dc:date>2010-10-15T16:41:00</dc:date>
            </office:change-info>
          </text:insertion>
        </text:changed-region>
        <text:changed-region text:id="ct-1296833208">
          <text:insertion>
            <office:change-info>
              <dc:creator>Dragoslava Greve</dc:creator>
              <dc:date>2010-10-15T16:49:00</dc:date>
            </office:change-info>
          </text:insertion>
        </text:changed-region>
        <text:changed-region text:id="ct-1296865936">
          <text:deletion>
            <office:change-info>
              <dc:creator>Dragoslava Greve</dc:creator>
              <dc:date>2010-10-15T16:42:00</dc:date>
            </office:change-info>
            <text:p text:style-name="P2">, затова</text:p>
          </text:deletion>
        </text:changed-region>
        <text:changed-region text:id="ct-1296834104">
          <text:insertion>
            <office:change-info>
              <dc:creator>Dragoslava Greve</dc:creator>
              <dc:date>2010-10-15T16:42:00</dc:date>
            </office:change-info>
          </text:insertion>
        </text:changed-region>
        <text:changed-region text:id="ct-1296793132">
          <text:deletion>
            <office:change-info>
              <dc:creator>Dragoslava Greve</dc:creator>
              <dc:date>2010-10-15T16:43:00</dc:date>
            </office:change-info>
            <text:p text:style-name="P2">ви трябва</text:p>
          </text:deletion>
        </text:changed-region>
        <text:changed-region text:id="ct-1296832648">
          <text:insertion>
            <office:change-info>
              <dc:creator>Dragoslava Greve</dc:creator>
              <dc:date>2010-10-15T16:43:00</dc:date>
            </office:change-info>
          </text:insertion>
        </text:changed-region>
        <text:changed-region text:id="ct-1296832200">
          <text:deletion>
            <office:change-info>
              <dc:creator>Dragoslava Greve</dc:creator>
              <dc:date>2010-10-15T16:43:00</dc:date>
            </office:change-info>
            <text:p text:style-name="P2">я</text:p>
          </text:deletion>
        </text:changed-region>
        <text:changed-region text:id="ct-1296832088">
          <text:insertion>
            <office:change-info>
              <dc:creator>Dragoslava Greve</dc:creator>
              <dc:date>2010-10-15T16:43:00</dc:date>
            </office:change-info>
          </text:insertion>
        </text:changed-region>
        <text:changed-region text:id="ct-1296831416">
          <text:deletion>
            <office:change-info>
              <dc:creator>Dragoslava Greve</dc:creator>
              <dc:date>2010-10-15T16:45:00</dc:date>
            </office:change-info>
            <text:p text:style-name="P2">Може би ви е нервно и</text:p>
          </text:deletion>
        </text:changed-region>
        <text:changed-region text:id="ct-1296809076">
          <text:insertion>
            <office:change-info>
              <dc:creator>Dragoslava Greve</dc:creator>
              <dc:date>2010-10-15T16:45:00</dc:date>
            </office:change-info>
          </text:insertion>
        </text:changed-region>
        <text:changed-region text:id="ct-1296809188">
          <text:deletion>
            <office:change-info>
              <dc:creator>Dragoslava Greve</dc:creator>
              <dc:date>2010-10-15T16:46:00</dc:date>
            </office:change-info>
            <text:p text:style-name="P2">И д</text:p>
          </text:deletion>
        </text:changed-region>
        <text:changed-region text:id="ct-1296831976">
          <text:insertion>
            <office:change-info>
              <dc:creator>Dragoslava Greve</dc:creator>
              <dc:date>2010-10-15T16:46:00</dc:date>
            </office:change-info>
          </text:insertion>
        </text:changed-region>
        <text:changed-region text:id="ct-1296809636">
          <text:insertion>
            <office:change-info>
              <dc:creator>Dragoslava Greve</dc:creator>
              <dc:date>2010-10-15T16:46:00</dc:date>
            </office:change-info>
          </text:insertion>
        </text:changed-region>
        <text:changed-region text:id="ct-1296830744">
          <text:deletion>
            <office:change-info>
              <dc:creator>Dragoslava Greve</dc:creator>
              <dc:date>2010-10-15T16:46:00</dc:date>
            </office:change-info>
            <text:p text:style-name="P2">поне мъчението</text:p>
          </text:deletion>
        </text:changed-region>
        <text:changed-region text:id="ct-1296830632">
          <text:insertion>
            <office:change-info>
              <dc:creator>Dragoslava Greve</dc:creator>
              <dc:date>2010-10-15T16:46:00</dc:date>
            </office:change-info>
          </text:insertion>
        </text:changed-region>
        <text:changed-region text:id="ct-1296803632">
          <text:insertion>
            <office:change-info>
              <dc:creator>Dragoslava Greve</dc:creator>
              <dc:date>2010-10-15T16:47:00</dc:date>
            </office:change-info>
          </text:insertion>
        </text:changed-region>
        <text:changed-region text:id="ct-1296834440">
          <text:insertion>
            <office:change-info>
              <dc:creator>Dragoslava Greve</dc:creator>
              <dc:date>2010-10-15T16:48:00</dc:date>
            </office:change-info>
          </text:insertion>
        </text:changed-region>
        <text:changed-region text:id="ct-1296834216">
          <text:insertion>
            <office:change-info>
              <dc:creator>Dragoslava Greve</dc:creator>
              <dc:date>2010-10-15T16:49:00</dc:date>
            </office:change-info>
          </text:insertion>
        </text:changed-region>
        <text:changed-region text:id="ct-1296833432">
          <text:insertion>
            <office:change-info>
              <dc:creator>Dragoslava Greve</dc:creator>
              <dc:date>2010-10-15T16:50:00</dc:date>
            </office:change-info>
          </text:insertion>
        </text:changed-region>
        <text:changed-region text:id="ct-1299809764">
          <text:deletion>
            <office:change-info>
              <dc:creator>Dragoslava Greve</dc:creator>
              <dc:date>2010-10-15T16:50:00</dc:date>
            </office:change-info>
            <text:p text:style-name="P2">Може би няма какво толкова много да кажете.</text:p>
          </text:deletion>
        </text:changed-region>
        <text:changed-region text:id="ct-1296808964">
          <text:deletion>
            <office:change-info>
              <dc:creator>Dragoslava Greve</dc:creator>
              <dc:date>2010-10-15T16:50:00</dc:date>
            </office:change-info>
            <text:p text:style-name="P2">в</text:p>
          </text:deletion>
        </text:changed-region>
        <text:changed-region text:id="ct-1296808852">
          <text:insertion>
            <office:change-info>
              <dc:creator>Dragoslava Greve</dc:creator>
              <dc:date>2010-10-15T16:50:00</dc:date>
            </office:change-info>
          </text:insertion>
        </text:changed-region>
        <text:changed-region text:id="ct-1296808740">
          <text:insertion>
            <office:change-info>
              <dc:creator>Dragoslava Greve</dc:creator>
              <dc:date>2010-10-15T16:48:00</dc:date>
            </office:change-info>
          </text:insertion>
        </text:changed-region>
        <text:changed-region text:id="ct-1296831864">
          <text:insertion>
            <office:change-info>
              <dc:creator>Dragoslava Greve</dc:creator>
              <dc:date>2010-10-15T16:56:00</dc:date>
            </office:change-info>
          </text:insertion>
        </text:changed-region>
        <text:changed-region text:id="ct-1296833992">
          <text:deletion>
            <office:change-info>
              <dc:creator>Dragoslava Greve</dc:creator>
              <dc:date>2010-10-15T16:56:00</dc:date>
            </office:change-info>
            <text:p text:style-name="P3">М</text:p>
          </text:deletion>
        </text:changed-region>
        <text:changed-region text:id="ct-1296831304">
          <text:insertion>
            <office:change-info>
              <dc:creator>Dragoslava Greve</dc:creator>
              <dc:date>2010-10-15T16:56:00</dc:date>
            </office:change-info>
          </text:insertion>
        </text:changed-region>
        <text:changed-region text:id="ct-1296830968">
          <text:deletion>
            <office:change-info>
              <dc:creator>Dragoslava Greve</dc:creator>
              <dc:date>2010-10-15T16:55:00</dc:date>
            </office:change-info>
            <text:p text:style-name="P3">пълна</text:p>
          </text:deletion>
        </text:changed-region>
        <text:changed-region text:id="ct-1296809972">
          <text:insertion>
            <office:change-info>
              <dc:creator>Dragoslava Greve</dc:creator>
              <dc:date>2010-10-15T16:55:00</dc:date>
            </office:change-info>
          </text:insertion>
        </text:changed-region>
        <text:changed-region text:id="ct-1296831192">
          <text:deletion>
            <office:change-info>
              <dc:creator>Dragoslava Greve</dc:creator>
              <dc:date>2010-10-15T17:00:00</dc:date>
            </office:change-info>
            <text:p text:style-name="P3">за някоя от темите</text:p>
          </text:deletion>
        </text:changed-region>
        <text:changed-region text:id="ct-1296803744">
          <text:insertion>
            <office:change-info>
              <dc:creator>Dragoslava Greve</dc:creator>
              <dc:date>2010-10-15T17:00:00</dc:date>
            </office:change-info>
          </text:insertion>
        </text:changed-region>
        <text:changed-region text:id="ct-1296809300">
          <text:deletion>
            <office:change-info>
              <dc:creator>Dragoslava Greve</dc:creator>
              <dc:date>2010-10-15T17:02:00</dc:date>
            </office:change-info>
            <text:p text:style-name="P3">затова</text:p>
          </text:deletion>
        </text:changed-region>
        <text:changed-region text:id="ct-1296806836">
          <text:insertion>
            <office:change-info>
              <dc:creator>Dragoslava Greve</dc:creator>
              <dc:date>2010-10-15T17:02:00</dc:date>
            </office:change-info>
          </text:insertion>
        </text:changed-region>
        <text:changed-region text:id="ct-1296807956">
          <text:deletion>
            <office:change-info>
              <dc:creator>Dragoslava Greve</dc:creator>
              <dc:date>2010-10-15T17:03:00</dc:date>
            </office:change-info>
            <text:p text:style-name="P3">обсебвате цялото внимание</text:p>
          </text:deletion>
        </text:changed-region>
        <text:changed-region text:id="ct-1296809524">
          <text:insertion>
            <office:change-info>
              <dc:creator>Dragoslava Greve</dc:creator>
              <dc:date>2010-10-15T17:04:00</dc:date>
            </office:change-info>
          </text:insertion>
        </text:changed-region>
        <text:changed-region text:id="ct-1296805872">
          <text:insertion>
            <office:change-info>
              <dc:creator>Dragoslava Greve</dc:creator>
              <dc:date>2010-10-15T17:03:00</dc:date>
            </office:change-info>
          </text:insertion>
        </text:changed-region>
        <text:changed-region text:id="ct-1296802736">
          <text:insertion>
            <office:change-info>
              <dc:creator>Dragoslava Greve</dc:creator>
              <dc:date>2010-10-15T17:04:00</dc:date>
            </office:change-info>
          </text:insertion>
        </text:changed-region>
        <text:changed-region text:id="ct-1296807396">
          <text:deletion>
            <office:change-info>
              <dc:creator>Dragoslava Greve</dc:creator>
              <dc:date>2010-10-15T17:02:00</dc:date>
            </office:change-info>
            <text:p text:style-name="P3">я</text:p>
          </text:deletion>
        </text:changed-region>
        <text:changed-region text:id="ct-1296808404">
          <text:insertion>
            <office:change-info>
              <dc:creator>Dragoslava Greve</dc:creator>
              <dc:date>2010-10-15T17:02:00</dc:date>
            </office:change-info>
          </text:insertion>
        </text:changed-region>
        <text:changed-region text:id="ct-1296793580">
          <text:deletion>
            <office:change-info>
              <dc:creator>Dragoslava Greve</dc:creator>
              <dc:date>2010-10-15T17:02:00</dc:date>
            </office:change-info>
            <text:p text:style-name="P3">В крайна сметка, това</text:p>
          </text:deletion>
        </text:changed-region>
        <text:changed-region text:id="ct-1296831752">
          <text:insertion>
            <office:change-info>
              <dc:creator>Dragoslava Greve</dc:creator>
              <dc:date>2010-10-15T17:02:00</dc:date>
            </office:change-info>
          </text:insertion>
        </text:changed-region>
        <text:changed-region text:id="ct-1296809860">
          <text:insertion>
            <office:change-info>
              <dc:creator>Dragoslava Greve</dc:creator>
              <dc:date>2010-10-15T17:02:00</dc:date>
            </office:change-info>
          </text:insertion>
        </text:changed-region>
        <text:changed-region text:id="ct-1316372100">
          <text:insertion>
            <office:change-info>
              <dc:creator>Dragoslava Greve</dc:creator>
              <dc:date>2010-10-15T17:09:00</dc:date>
            </office:change-info>
          </text:insertion>
        </text:changed-region>
        <text:changed-region text:id="ct-1296832312">
          <text:insertion>
            <office:change-info>
              <dc:creator>Dragoslava Greve</dc:creator>
              <dc:date>2010-10-15T17:10:00</dc:date>
            </office:change-info>
          </text:insertion>
        </text:changed-region>
        <text:changed-region text:id="ct-1296805200">
          <text:deletion>
            <office:change-info>
              <dc:creator>Dragoslava Greve</dc:creator>
              <dc:date>2010-10-15T17:09:00</dc:date>
            </office:change-info>
            <text:p text:style-name="P2"><text:s/></text:p>
          </text:deletion>
        </text:changed-region>
        <text:changed-region text:id="ct-1296831528">
          <text:deletion>
            <office:change-info>
              <dc:creator>Dragoslava Greve</dc:creator>
              <dc:date>2010-10-15T17:10:00</dc:date>
            </office:change-info>
            <text:p text:style-name="P2">може да искат да дойдат за</text:p>
          </text:deletion>
        </text:changed-region>
        <text:changed-region text:id="ct-1296792572">
          <text:deletion>
            <office:change-info>
              <dc:creator>Dragoslava Greve</dc:creator>
              <dc:date>2010-10-15T17:10:00</dc:date>
            </office:change-info>
            <text:p text:style-name="P2">, защото</text:p>
          </text:deletion>
        </text:changed-region>
        <text:changed-region text:id="ct-1296802624">
          <text:deletion>
            <office:change-info>
              <dc:creator>Dragoslava Greve</dc:creator>
              <dc:date>2010-10-15T17:10:00</dc:date>
            </office:change-info>
            <text:p text:style-name="P2">тази</text:p>
          </text:deletion>
        </text:changed-region>
        <text:changed-region text:id="ct-1296802848">
          <text:insertion>
            <office:change-info>
              <dc:creator>Dragoslava Greve</dc:creator>
              <dc:date>2010-10-15T17:10:00</dc:date>
            </office:change-info>
          </text:insertion>
        </text:changed-region>
        <text:changed-region text:id="ct-1296807732">
          <text:insertion>
            <office:change-info>
              <dc:creator>Dragoslava Greve</dc:creator>
              <dc:date>2010-10-15T17:10:00</dc:date>
            </office:change-info>
          </text:insertion>
        </text:changed-region>
        <text:changed-region text:id="ct-1296804080">
          <text:deletion>
            <office:change-info>
              <dc:creator>Dragoslava Greve</dc:creator>
              <dc:date>2010-10-15T17:10:00</dc:date>
            </office:change-info>
            <text:p text:style-name="P2">Р</text:p>
          </text:deletion>
        </text:changed-region>
        <text:changed-region text:id="ct-1296804640">
          <text:insertion>
            <office:change-info>
              <dc:creator>Dragoslava Greve</dc:creator>
              <dc:date>2010-10-15T17:10:00</dc:date>
            </office:change-info>
          </text:insertion>
        </text:changed-region>
        <text:changed-region text:id="ct-1296804416">
          <text:deletion>
            <office:change-info>
              <dc:creator>Dragoslava Greve</dc:creator>
              <dc:date>2010-10-15T17:10:00</dc:date>
            </office:change-info>
            <text:p text:style-name="P2">,</text:p>
          </text:deletion>
        </text:changed-region>
        <text:changed-region text:id="ct-1296807060">
          <text:deletion>
            <office:change-info>
              <dc:creator>Dragoslava Greve</dc:creator>
              <dc:date>2010-10-15T17:05:00</dc:date>
            </office:change-info>
            <text:p text:style-name="P2">това са</text:p>
          </text:deletion>
        </text:changed-region>
        <text:changed-region text:id="ct-1296809412">
          <text:insertion>
            <office:change-info>
              <dc:creator>Dragoslava Greve</dc:creator>
              <dc:date>2010-10-15T17:05:00</dc:date>
            </office:change-info>
          </text:insertion>
        </text:changed-region>
        <text:changed-region text:id="ct-1296805088">
          <text:deletion>
            <office:change-info>
              <dc:creator>Dragoslava Greve</dc:creator>
              <dc:date>2010-10-15T17:14:00</dc:date>
            </office:change-info>
            <text:p text:style-name="P1">Notice of Intent (wtf...)</text:p>
          </text:deletion>
        </text:changed-region>
        <text:changed-region text:id="ct-1296831080">
          <text:insertion>
            <office:change-info>
              <dc:creator>Dragoslava Greve</dc:creator>
              <dc:date>2010-10-15T17:14:00</dc:date>
            </office:change-info>
          </text:insertion>
        </text:changed-region>
        <text:changed-region text:id="ct-1296276796">
          <text:deletion>
            <office:change-info>
              <dc:creator>Dragoslava Greve</dc:creator>
              <dc:date>2010-10-15T17:07:00</dc:date>
            </office:change-info>
            <text:p text:style-name="P2">На м</text:p>
          </text:deletion>
        </text:changed-region>
        <text:changed-region text:id="ct-1296806052">
          <text:insertion>
            <office:change-info>
              <dc:creator>Dragoslava Greve</dc:creator>
              <dc:date>2010-10-15T17:07:00</dc:date>
            </office:change-info>
          </text:insertion>
        </text:changed-region>
        <text:changed-region text:id="ct-1296806164">
          <text:deletion>
            <office:change-info>
              <dc:creator>Dragoslava Greve</dc:creator>
              <dc:date>2010-10-15T17:07:00</dc:date>
            </office:change-info>
            <text:p text:style-name="P2">им убягва смисълът на</text:p>
          </text:deletion>
        </text:changed-region>
        <text:changed-region text:id="ct-1296808292">
          <text:insertion>
            <office:change-info>
              <dc:creator>Dragoslava Greve</dc:creator>
              <dc:date>2010-10-15T17:07:00</dc:date>
            </office:change-info>
          </text:insertion>
        </text:changed-region>
        <text:changed-region text:id="ct-1296807284">
          <text:insertion>
            <office:change-info>
              <dc:creator>Dragoslava Greve</dc:creator>
              <dc:date>2010-10-15T17:07:00</dc:date>
            </office:change-info>
          </text:insertion>
        </text:changed-region>
        <text:changed-region text:id="ct-1296805536">
          <text:deletion>
            <office:change-info>
              <dc:creator>Dragoslava Greve</dc:creator>
              <dc:date>2010-10-15T17:08:00</dc:date>
            </office:change-info>
            <text:p text:style-name="P2">чуват, че разполагат само с 5 минути и веднага се <text:span text:style-name="T1">стряскат</text:span></text:p>
          </text:deletion>
        </text:changed-region>
        <text:changed-region text:id="ct-1296805424">
          <text:insertion>
            <office:change-info>
              <dc:creator>Dragoslava Greve</dc:creator>
              <dc:date>2010-10-15T17:08:00</dc:date>
            </office:change-info>
          </text:insertion>
        </text:changed-region>
        <text:changed-region text:id="ct-1296806388">
          <text:deletion>
            <office:change-info>
              <dc:creator>Dragoslava Greve</dc:creator>
              <dc:date>2010-10-15T17:07:00</dc:date>
            </office:change-info>
            <text:p text:style-name="P2">вкарам</text:p>
          </text:deletion>
        </text:changed-region>
        <text:changed-region text:id="ct-1296804752">
          <text:insertion>
            <office:change-info>
              <dc:creator>Dragoslava Greve</dc:creator>
              <dc:date>2010-10-15T17:07:00</dc:date>
            </office:change-info>
          </text:insertion>
        </text:changed-region>
        <text:changed-region text:id="ct-1296805648">
          <text:deletion>
            <office:change-info>
              <dc:creator>Dragoslava Greve</dc:creator>
              <dc:date>2010-10-15T17:15:00</dc:date>
            </office:change-info>
            <text:p text:style-name="P2">е нужно да бъдат вземани толкова насериозно</text:p>
          </text:deletion>
        </text:changed-region>
        <text:changed-region text:id="ct-1296806500">
          <text:insertion>
            <office:change-info>
              <dc:creator>Dragoslava Greve</dc:creator>
              <dc:date>2010-10-15T17:15:00</dc:date>
            </office:change-info>
          </text:insertion>
        </text:changed-region>
        <text:changed-region text:id="ct-1296790444">
          <text:deletion>
            <office:change-info>
              <dc:creator>Dragoslava Greve</dc:creator>
              <dc:date>2010-10-15T17:15:00</dc:date>
            </office:change-info>
            <text:p text:style-name="P2">кажете нещо кратко и интересно</text:p>
          </text:deletion>
        </text:changed-region>
        <text:changed-region text:id="ct-1296790332">
          <text:insertion>
            <office:change-info>
              <dc:creator>Dragoslava Greve</dc:creator>
              <dc:date>2010-10-15T17:15:00</dc:date>
            </office:change-info>
          </text:insertion>
        </text:changed-region>
        <text:changed-region text:id="ct-1296790892">
          <text:deletion>
            <office:change-info>
              <dc:creator>Dragoslava Greve</dc:creator>
              <dc:date>2010-10-15T17:16:00</dc:date>
            </office:change-info>
            <text:p text:style-name="P2">а след това се изнесете светкавично</text:p>
          </text:deletion>
        </text:changed-region>
        <text:changed-region text:id="ct-1296791228">
          <text:insertion>
            <office:change-info>
              <dc:creator>Dragoslava Greve</dc:creator>
              <dc:date>2010-10-15T17:16:00</dc:date>
            </office:change-info>
          </text:insertion>
        </text:changed-region>
        <text:changed-region text:id="ct-1303711720">
          <text:insertion>
            <office:change-info>
              <dc:creator>Dragoslava Greve</dc:creator>
              <dc:date>2010-10-15T17:18:00</dc:date>
            </office:change-info>
          </text:insertion>
        </text:changed-region>
        <text:changed-region text:id="ct-1303711272">
          <text:deletion>
            <office:change-info>
              <dc:creator>Dragoslava Greve</dc:creator>
              <dc:date>2010-10-15T17:17:00</dc:date>
            </office:change-info>
            <text:p text:style-name="P2">ви настигне</text:p>
          </text:deletion>
        </text:changed-region>
        <text:changed-region text:id="ct-1303711496">
          <text:insertion>
            <office:change-info>
              <dc:creator>Dragoslava Greve</dc:creator>
              <dc:date>2010-10-15T17:17:00</dc:date>
            </office:change-info>
          </text:insertion>
        </text:changed-region>
        <text:changed-region text:id="ct-1296807844">
          <text:insertion>
            <office:change-info>
              <dc:creator>Dragoslava Greve</dc:creator>
              <dc:date>2010-10-15T17:18:00</dc:date>
            </office:change-info>
          </text:insertion>
        </text:changed-region>
        <text:changed-region text:id="ct-1296832760">
          <text:deletion>
            <office:change-info>
              <dc:creator>Dragoslava Greve</dc:creator>
              <dc:date>2010-10-15T17:17:00</dc:date>
            </office:change-info>
            <text:p text:style-name="P2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во <text:change text:change-id="ct-1296792908"/><text:change-start text:change-id="ct-1296791676"/><text:s/>е<text:change-end text:change-id="ct-1296791676"/> Lightning Talks?</text:p>
      <text:p text:style-name="P2"/>
      <text:p text:style-name="P2">Lightning Talks <text:change-start text:change-id="ct-1296791564"/>е формат на презентиране, който <text:change-end text:change-id="ct-1296791564"/>представлява шестнадесет 5-минутни изказвания в рамките на 90 (или дори 60) минути.</text:p>
      <text:p text:style-name="P2"/>
      <text:p text:style-name="P1">Защо бихте <text:change text:change-id="ct-1296833768"/><text:change-start text:change-id="ct-1296832536"/><text:s/>избрали да говорите във формат<text:change-end text:change-id="ct-1296832536"/><text:change-start text:change-id="ct-1296833208"/>а<text:change-end text:change-id="ct-1296833208"/> Lightning Talk?</text:p>
      <text:p text:style-name="P2"/>
      <text:p text:style-name="P2">Може би никога преди не сте изнсяли реч, лекция или правили публично изказване<text:change text:change-id="ct-1296865936"/><text:change-start text:change-id="ct-1296834104"/> и<text:change-end text:change-id="ct-1296834104"/> предпочитате да започнете с нещо по-малко. За да се включите с Lightning Talk не <text:change text:change-id="ct-1296793132"/><text:change-start text:change-id="ct-1296832648"/>е нужно<text:change-end text:change-id="ct-1296832648"/> да изготвяте презентация, а дори да решите да <text:change text:change-id="ct-1296832200"/><text:s/>направите<text:change-start text:change-id="ct-1296832088"/> такава<text:change-end text:change-id="ct-1296832088"/>, няма да ви трябват повече от 3 слайда.</text:p>
      <text:p text:style-name="P2"/>
      <text:p text:style-name="P2"><text:change text:change-id="ct-1296831416"/><text:change-start text:change-id="ct-1296809076"/><text:s/>Вероятно<text:change-end text:change-id="ct-1296809076"/> се притеснявате да не се изложите. Много по-лесно е да се планира и изнесе 5 минутно изказване, отколкото дълга лекция. <text:change text:change-id="ct-1296809188"/><text:change-start text:change-id="ct-1296831976"/>Д<text:change-end text:change-id="ct-1296831976"/>ори <text:change-start text:change-id="ct-1296809636"/>и <text:change-end text:change-id="ct-1296809636"/>да се объркате тотално, <text:change text:change-id="ct-1296830744"/><text:change-start text:change-id="ct-1296830632"/><text:s/>притеснението<text:change-end text:change-id="ct-1296830632"/> ще свърши бързо.</text:p>
      <text:p text:style-name="P2"/>
      <text:p text:style-name="P2"><text:change-start text:change-id="ct-1296803632"/>Или просто <text:change-end text:change-id="ct-1296803632"/><text:change-start text:change-id="ct-1296834440"/>нямате <text:change-end text:change-id="ct-1296834440"/><text:change-start text:change-id="ct-1296834216"/>толкова много информация за представяне<text:change-end text:change-id="ct-1296834216"/><text:change-start text:change-id="ct-1296833432"/>. <text:change-end text:change-id="ct-1296833432"/><text:change text:change-id="ct-1299809764"/><text:s/>Може би просто искате да зададете въпрос, да поканите хората да ви помогнат в проект, по който работите, да се изфукате за нещо, което сте постигнали или да разкажете поучителна история от практиката <text:change text:change-id="ct-1296808964"/><text:change-start text:change-id="ct-1296808852"/>с<text:change-end text:change-id="ct-1296808852"/>и. Всичко това са интересни неща, които си струва да се чуят, но може да се окажат недостатъчни за запълването на 30<text:change-start text:change-id="ct-1296808740"/>-<text:change-end text:change-id="ct-1296808740"/> минутна лекция.</text:p>
      <text:p text:style-name="P2"/>
      <text:p text:style-name="P3"><text:change-start text:change-id="ct-1296831864"/>А <text:change-end text:change-id="ct-1296831864"/><text:change text:change-id="ct-1296833992"/><text:change-start text:change-id="ct-1296831304"/>м<text:change-end text:change-id="ct-1296831304"/>оже би имате много за казване и дори сте подготвили <text:change text:change-id="ct-1296830968"/><text:change-start text:change-id="ct-1296809972"/><text:s/>изчерпателна<text:change-end text:change-id="ct-1296809972"/> лекция <text:change text:change-id="ct-1296831192"/><text:change-start text:change-id="ct-1296803744"/>по някой определен въпрос<text:change-end text:change-id="ct-1296803744"/>, <text:change text:change-id="ct-1296809300"/><text:change-start text:change-id="ct-1296806836"/><text:s/>но<text:change-end text:change-id="ct-1296806836"/> не искате да <text:change text:change-id="ct-1296807956"/><text:change-start text:change-id="ct-1296809524"/><text:s/><text:change-end text:change-id="ct-1296809524"/><text:change-start text:change-id="ct-1296805872"/>насочите цялото внимание на публик<text:change-end text:change-id="ct-1296805872"/><text:change-start text:change-id="ct-1296802736"/>ата само върху тази тема<text:change-end text:change-id="ct-1296802736"/>. Няма нищо лошо в това да изнесет<text:change text:change-id="ct-1296807396"/><text:change-start text:change-id="ct-1296808404"/>е<text:change-end text:change-id="ct-1296808404"/> няколко Lightning Talks. <text:change text:change-id="ct-1296793580"/><text:change-start text:change-id="ct-1296831752"/>Та те <text:change-end text:change-id="ct-1296831752"/><text:s/>са само <text:change-start text:change-id="ct-1296809860"/>по <text:change-end text:change-id="ct-1296809860"/>5 минути.</text:p>
      <text:p text:style-name="P3"/>
      <text:p text:style-name="P3">Maybe you have a lot of things to say, and you're already going to give a long talk on one of them, and you don't want to hog the spotlight. There's nothing wrong with giving several Lightning Talks. Hey, they're only five minutes.</text:p>
      <text:p text:style-name="P2"/>
      <text:p text:style-name="P1">Защо бихте поискали да слушате Lightning Talk?</text:p>
      <text:p text:style-name="P2"/>
      <text:p text:style-name="P2">Хората<text:change-start text:change-id="ct-1316372100"/>, които б<text:change-end text:change-id="ct-1316372100"/><text:change-start text:change-id="ct-1296832312"/>иха дошли да слушат <text:change-end text:change-id="ct-1296832312"/><text:change text:change-id="ct-1296805200"/><text:change text:change-id="ct-1296831528"/><text:s/>lightning talk<text:change text:change-id="ct-1296792572"/> така или иначе не биха дошли на дълга лекция по <text:change text:change-id="ct-1296802624"/><text:change-start text:change-id="ct-1296802848"/>същата<text:change-end text:change-id="ct-1296802848"/> тема. <text:change-start text:change-id="ct-1296807732"/>Така <text:change-end text:change-id="ct-1296807732"/><text:change text:change-id="ct-1296804080"/><text:change-start text:change-id="ct-1296804640"/>р<text:change-end text:change-id="ct-1296804640"/>искът за посетителите е много по-малък: ако някое от изказванията се окаже скучно<text:change text:change-id="ct-1296804416"/> или изнасящият го се окаже наистина лош оратор, какво толкова - <text:change text:change-id="ct-1296807060"/><text:change-start text:change-id="ct-1296809412"/><text:s/>мъчението продължава<text:change-end text:change-id="ct-1296809412"/> само 5 минути. При lightning talks никога не съществува рискът да се окажете впримчени в изслушването на някоя скучна лекция цели 45 минути.</text:p>
      <text:p text:style-name="P2"/>
      <text:p text:style-name="P1"><text:change text:change-id="ct-1296805088"/><text:change-start text:change-id="ct-1296831080"/>Представете се на публиката<text:change-end text:change-id="ct-1296831080"/></text:p>
      <text:p text:style-name="P2"/>
      <text:p text:style-name="P2"><text:change text:change-id="ct-1296276796"/><text:change-start text:change-id="ct-1296806052"/>М<text:change-end text:change-id="ct-1296806052"/>ного хора <text:change text:change-id="ct-1296806164"/><text:change-start text:change-id="ct-1296808292"/><text:s/>не разбират напълно<text:change-end text:change-id="ct-1296808292"/> този формат<text:change-start text:change-id="ct-1296807284"/> на презентиране<text:change-end text:change-id="ct-1296807284"/>. Те <text:change text:change-id="ct-1296805536"/><text:change-start text:change-id="ct-1296805424"/><text:span text:style-name="T1">се стряскат, при мисълта че разполагат с много малко време</text:span><text:change-end text:change-id="ct-1296805424"/>: "Как ще успея да <text:change text:change-id="ct-1296806388"/><text:change-start text:change-id="ct-1296804752"/>синтезирам<text:change-end text:change-id="ct-1296804752"/> всичко, което искам да кажа, само в 5 минути?"</text:p>
      <text:p text:style-name="P2"/>
      <text:p text:style-name="P2">Не! Смисълът е именно в това, че бидейки само 5 минути дълги, тези изказвания не <text:change text:change-id="ct-1296805648"/><text:change-start text:change-id="ct-1296806500"/><text:soft-page-break/>изискват сериозна подготовка<text:change-end text:change-id="ct-1296806500"/>. Просто се опитайте да <text:change text:change-id="ct-1296790444"/><text:change-start text:change-id="ct-1296790332"/><text:s/>поднесете сбито интересна информация<text:change-end text:change-id="ct-1296790332"/>, <text:change text:change-id="ct-1296790892"/><text:change-start text:change-id="ct-1296791228"/>преди да напуснете сцената<text:change-end text:change-id="ct-1296791228"/>. Ако някой има коментар или въпрос, спокойно може<text:change-start text:change-id="ct-1303711720"/>те<text:change-end text:change-id="ct-1303711720"/> да <text:change text:change-id="ct-1303711272"/><text:change-start text:change-id="ct-1303711496"/>дискутирате<text:change-end text:change-id="ct-1303711496"/><text:change-start text:change-id="ct-1296807844"/> <text:change-end text:change-id="ct-1296807844"/><text:change text:change-id="ct-1296832760"/>после във фоайет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2M27S</meta:editing-duration>
    <meta:editing-cycles>8</meta:editing-cycles>
    <meta:generator>OpenOffice.org/3.2$Linux OpenOffice.org_project/320m12$Build-9483</meta:generator>
    <dc:date>2010-10-15T17:18:51</dc:date>
    <dc:creator>Dragoslava Greve</dc:creator>
    <meta:document-statistic meta:table-count="0" meta:image-count="0" meta:object-count="0" meta:page-count="2" meta:paragraph-count="47" meta:word-count="522" meta:character-count="3045"/>
    <meta:user-defined meta:name="Info 1"/>
    <meta:user-defined meta:name="Info 2"/>
    <meta:user-defined meta:name="Info 3"/>
    <meta:user-defined meta:name="Info 4"/>
  </office:meta>
</office:document-meta>
</file>