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language="bg" fo:country="BG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language="bg" fo:country="BG" fo:font-weight="bold" style:font-weight-asian="bold" style:font-weight-complex="bold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/>
    </style:style>
  </office:automatic-styles>
  <office:body>
    <office:text text:use-soft-page-breaks="true">
      <text:tracked-changes>
        <text:changed-region text:id="ct-1414406124">
          <text:deletion>
            <office:change-info>
              <dc:creator>Silvina Georgieva</dc:creator>
              <dc:date>2010-10-21T21:35:00</dc:date>
            </office:change-info>
            <text:p text:style-name="P1">то</text:p>
          </text:deletion>
        </text:changed-region>
        <text:changed-region text:id="ct-1414298620">
          <text:insertion>
            <office:change-info>
              <dc:creator>Dragoslava Greve</dc:creator>
              <dc:date>2010-10-26T23:30:00</dc:date>
            </office:change-info>
          </text:insertion>
        </text:changed-region>
        <text:changed-region text:id="ct-1414143864">
          <text:insertion>
            <office:change-info>
              <dc:creator>Dragoslava Greve</dc:creator>
              <dc:date>2010-10-26T23:31:00</dc:date>
            </office:change-info>
          </text:insertion>
        </text:changed-region>
        <text:changed-region text:id="ct-1412621228">
          <text:deletion>
            <office:change-info>
              <dc:creator>Dragoslava Greve</dc:creator>
              <dc:date>2010-10-26T23:31:00</dc:date>
            </office:change-info>
            <text:p text:style-name="P2">Една от</text:p>
          </text:deletion>
        </text:changed-region>
        <text:changed-region text:id="ct-1412620668">
          <text:insertion>
            <office:change-info>
              <dc:creator>Dragoslava Greve</dc:creator>
              <dc:date>2010-10-26T23:31:00</dc:date>
            </office:change-info>
          </text:insertion>
        </text:changed-region>
        <text:changed-region text:id="ct-1414140280">
          <text:insertion>
            <office:change-info>
              <dc:creator>Dragoslava Greve</dc:creator>
              <dc:date>2010-10-26T23:31:00</dc:date>
            </office:change-info>
          </text:insertion>
        </text:changed-region>
        <text:changed-region text:id="ct-1414143528">
          <text:deletion>
            <office:change-info>
              <dc:creator>Dragoslava Greve</dc:creator>
              <dc:date>2010-10-26T23:31:00</dc:date>
            </office:change-info>
            <text:p text:style-name="P2">са</text:p>
          </text:deletion>
        </text:changed-region>
        <text:changed-region text:id="ct-1446092424">
          <text:deletion>
            <office:change-info>
              <dc:creator>Dragoslava Greve</dc:creator>
              <dc:date>2010-10-26T23:30:00</dc:date>
            </office:change-info>
            <text:p text:style-name="P2"><text:s/>lightning talks</text:p>
          </text:deletion>
        </text:changed-region>
        <text:changed-region text:id="ct-1412620556">
          <text:deletion>
            <office:change-info>
              <dc:creator>Dragoslava Greve</dc:creator>
              <dc:date>2010-10-26T23:32:00</dc:date>
            </office:change-info>
            <text:p text:style-name="P2">l</text:p>
          </text:deletion>
        </text:changed-region>
        <text:changed-region text:id="ct-1414140392">
          <text:insertion>
            <office:change-info>
              <dc:creator>Dragoslava Greve</dc:creator>
              <dc:date>2010-10-26T23:32:00</dc:date>
            </office:change-info>
          </text:insertion>
        </text:changed-region>
        <text:changed-region text:id="ct-1414143752">
          <text:deletion>
            <office:change-info>
              <dc:creator>Dragoslava Greve</dc:creator>
              <dc:date>2010-10-26T23:32:00</dc:date>
            </office:change-info>
            <text:p text:style-name="P2">t</text:p>
          </text:deletion>
        </text:changed-region>
        <text:changed-region text:id="ct-1414143640">
          <text:insertion>
            <office:change-info>
              <dc:creator>Dragoslava Greve</dc:creator>
              <dc:date>2010-10-26T23:32:00</dc:date>
            </office:change-info>
          </text:insertion>
        </text:changed-region>
        <text:changed-region text:id="ct-1326294052">
          <text:insertion>
            <office:change-info>
              <dc:creator>Silvina Georgieva</dc:creator>
              <dc:date>2010-10-21T21:35:00</dc:date>
            </office:change-info>
          </text:insertion>
        </text:changed-region>
        <text:changed-region text:id="ct-1412645920">
          <text:insertion>
            <office:change-info>
              <dc:creator>Dragoslava Greve</dc:creator>
              <dc:date>2010-10-26T23:32:00</dc:date>
            </office:change-info>
          </text:insertion>
        </text:changed-region>
        <text:changed-region text:id="ct-1304159572">
          <text:insertion>
            <office:change-info>
              <dc:creator>Silvina Georgieva</dc:creator>
              <dc:date>2010-10-21T21:35:00</dc:date>
            </office:change-info>
          </text:insertion>
        </text:changed-region>
        <text:changed-region text:id="ct-1412565448">
          <text:insertion>
            <office:change-info>
              <dc:creator>Silvina Georgieva</dc:creator>
              <dc:date>2010-10-21T21:36:00</dc:date>
            </office:change-info>
          </text:insertion>
        </text:changed-region>
        <text:changed-region text:id="ct-1414141288">
          <text:insertion>
            <office:change-info>
              <dc:creator>Dragoslava Greve</dc:creator>
              <dc:date>2010-10-26T23:33:00</dc:date>
            </office:change-info>
          </text:insertion>
        </text:changed-region>
        <text:changed-region text:id="ct-1412563208">
          <text:deletion>
            <office:change-info>
              <dc:creator>Silvina Georgieva</dc:creator>
              <dc:date>2010-10-21T21:36:00</dc:date>
            </office:change-info>
            <text:p text:style-name="P2">- в плътна последоателност</text:p>
          </text:deletion>
        </text:changed-region>
        <text:changed-region text:id="ct-1412565112">
          <text:deletion>
            <office:change-info>
              <dc:creator>Silvina Georgieva</dc:creator>
              <dc:date>2010-10-21T21:36:00</dc:date>
            </office:change-info>
            <text:p text:style-name="P2">,</text:p>
          </text:deletion>
        </text:changed-region>
        <text:changed-region text:id="ct-1414110644">
          <text:deletion>
            <office:change-info>
              <dc:creator>Dragoslava Greve</dc:creator>
              <dc:date>2010-10-26T23:36:00</dc:date>
            </office:change-info>
            <text:p text:style-name="P2">, която</text:p>
          </text:deletion>
        </text:changed-region>
        <text:changed-region text:id="ct-1412623916">
          <text:insertion>
            <office:change-info>
              <dc:creator>Dragoslava Greve</dc:creator>
              <dc:date>2010-10-26T23:36:00</dc:date>
            </office:change-info>
          </text:insertion>
        </text:changed-region>
        <text:changed-region text:id="ct-1412563320">
          <text:deletion>
            <office:change-info>
              <dc:creator>Silvina Georgieva</dc:creator>
              <dc:date>2010-10-21T21:36:00</dc:date>
            </office:change-info>
            <text:p text:style-name="P2">служи</text:p>
          </text:deletion>
        </text:changed-region>
        <text:changed-region text:id="ct-1412565336">
          <text:insertion>
            <office:change-info>
              <dc:creator>Silvina Georgieva</dc:creator>
              <dc:date>2010-10-21T21:36:00</dc:date>
            </office:change-info>
          </text:insertion>
        </text:changed-region>
        <text:changed-region text:id="ct-1414141512">
          <text:insertion>
            <office:change-info>
              <dc:creator>Dragoslava Greve</dc:creator>
              <dc:date>2010-10-26T23:36:00</dc:date>
            </office:change-info>
          </text:insertion>
        </text:changed-region>
        <text:changed-region text:id="ct-1414141400">
          <text:deletion>
            <office:change-info>
              <dc:creator>Dragoslava Greve</dc:creator>
              <dc:date>2010-10-26T23:36:00</dc:date>
            </office:change-info>
            <text:p text:style-name="P2"><text:s/>и да</text:p>
          </text:deletion>
        </text:changed-region>
        <text:changed-region text:id="ct-1412565000">
          <text:insertion>
            <office:change-info>
              <dc:creator>Silvina Georgieva</dc:creator>
              <dc:date>2010-10-21T21:36:00</dc:date>
            </office:change-info>
          </text:insertion>
        </text:changed-region>
        <text:changed-region text:id="ct-1412564888">
          <text:deletion>
            <office:change-info>
              <dc:creator>Silvina Georgieva</dc:creator>
              <dc:date>2010-10-21T21:36:00</dc:date>
            </office:change-info>
            <text:p text:style-name="P2">на новите участници </text:p>
          </text:deletion>
        </text:changed-region>
        <text:changed-region text:id="ct-1414140728">
          <text:deletion>
            <office:change-info>
              <dc:creator>Dragoslava Greve</dc:creator>
              <dc:date>2010-10-26T23:37:00</dc:date>
            </office:change-info>
            <text:p text:style-name="P2">обичайните </text:p>
          </text:deletion>
        </text:changed-region>
        <text:changed-region text:id="ct-1412564776">
          <text:deletion>
            <office:change-info>
              <dc:creator>Dragoslava Greve</dc:creator>
              <dc:date>2010-10-26T23:37:00</dc:date>
            </office:change-info>
            <text:p text:style-name="P2">капани</text:p>
          </text:deletion>
          <text:insertion>
            <office:change-info office:chg-author="Silvina Georgieva" office:chg-date-time="2010-10-21T21:37:00"/>
          </text:insertion>
        </text:changed-region>
        <text:changed-region text:id="ct-1414111092">
          <text:insertion>
            <office:change-info>
              <dc:creator>Dragoslava Greve</dc:creator>
              <dc:date>2010-10-26T23:37:00</dc:date>
            </office:change-info>
          </text:insertion>
        </text:changed-region>
        <text:changed-region text:id="ct-1412564216">
          <text:deletion>
            <office:change-info>
              <dc:creator>Silvina Georgieva</dc:creator>
              <dc:date>2010-10-21T21:37:00</dc:date>
            </office:change-info>
            <text:p text:style-name="P2">клопки</text:p>
          </text:deletion>
        </text:changed-region>
        <text:changed-region text:id="ct-1412567016">
          <text:insertion>
            <office:change-info>
              <dc:creator>Silvina Georgieva</dc:creator>
              <dc:date>2010-10-21T21:37:00</dc:date>
            </office:change-info>
          </text:insertion>
        </text:changed-region>
        <text:changed-region text:id="ct-1412566904">
          <text:insertion>
            <office:change-info>
              <dc:creator>Silvina Georgieva</dc:creator>
              <dc:date>2010-10-21T21:37:00</dc:date>
            </office:change-info>
          </text:insertion>
        </text:changed-region>
        <text:changed-region text:id="ct-1302264048">
          <text:deletion>
            <office:change-info>
              <dc:creator>Silvina Georgieva</dc:creator>
              <dc:date>2010-10-21T21:37:00</dc:date>
            </office:change-info>
            <text:p text:style-name="P2">срещнат</text:p>
          </text:deletion>
        </text:changed-region>
        <text:changed-region text:id="ct-1303946608">
          <text:deletion>
            <office:change-info>
              <dc:creator>Silvina Georgieva</dc:creator>
              <dc:date>2010-10-21T21:37:00</dc:date>
            </office:change-info>
            <text:p text:style-name="P2">у</text:p>
          </text:deletion>
        </text:changed-region>
        <text:changed-region text:id="ct-1303949072">
          <text:deletion>
            <office:change-info>
              <dc:creator>Silvina Georgieva</dc:creator>
              <dc:date>2010-10-21T21:37:00</dc:date>
            </office:change-info>
            <text:p text:style-name="P2">а</text:p>
          </text:deletion>
        </text:changed-region>
        <text:changed-region text:id="ct-1326407432">
          <text:insertion>
            <office:change-info>
              <dc:creator>Silvina Georgieva</dc:creator>
              <dc:date>2010-10-21T21:37:00</dc:date>
            </office:change-info>
          </text:insertion>
        </text:changed-region>
        <text:changed-region text:id="ct-1410504260">
          <text:deletion>
            <office:change-info>
              <dc:creator>Silvina Georgieva</dc:creator>
              <dc:date>2010-10-21T21:37:00</dc:date>
            </office:change-info>
            <text:p text:style-name="P2">реших да се пробвам </text:p>
          </text:deletion>
        </text:changed-region>
        <text:changed-region text:id="ct-1410504148">
          <text:deletion>
            <office:change-info>
              <dc:creator>Silvina Georgieva</dc:creator>
              <dc:date>2010-10-21T21:37:00</dc:date>
            </office:change-info>
            <text:p text:style-name="P2">това</text:p>
          </text:deletion>
        </text:changed-region>
        <text:changed-region text:id="ct-1412926332">
          <text:deletion>
            <office:change-info>
              <dc:creator>Dragoslava Greve</dc:creator>
              <dc:date>2010-10-26T23:38:00</dc:date>
            </office:change-info>
            <text:p text:style-name="P2">нещата</text:p>
          </text:deletion>
          <text:insertion>
            <office:change-info office:chg-author="Silvina Georgieva" office:chg-date-time="2010-10-21T21:37:00"/>
          </text:insertion>
        </text:changed-region>
        <text:changed-region text:id="ct-1446090184">
          <text:insertion>
            <office:change-info>
              <dc:creator>Dragoslava Greve</dc:creator>
              <dc:date>2010-10-26T23:38:00</dc:date>
            </office:change-info>
          </text:insertion>
        </text:changed-region>
        <text:changed-region text:id="ct-1414141736">
          <text:insertion>
            <office:change-info>
              <dc:creator>Dragoslava Greve</dc:creator>
              <dc:date>2010-10-26T23:38:00</dc:date>
            </office:change-info>
          </text:insertion>
        </text:changed-region>
        <text:changed-region text:id="ct-1414143976">
          <text:insertion>
            <office:change-info>
              <dc:creator>Dragoslava Greve</dc:creator>
              <dc:date>2010-10-26T23:39:00</dc:date>
            </office:change-info>
          </text:insertion>
        </text:changed-region>
        <text:changed-region text:id="ct-1412392984">
          <text:deletion>
            <office:change-info>
              <dc:creator>Dragoslava Greve</dc:creator>
              <dc:date>2010-10-26T23:39:00</dc:date>
            </office:change-info>
            <text:p text:style-name="P2">ко</text:p>
          </text:deletion>
        </text:changed-region>
        <text:changed-region text:id="ct-1414463760">
          <text:deletion>
            <office:change-info>
              <dc:creator>Dragoslava Greve</dc:creator>
              <dc:date>2010-10-26T23:39:00</dc:date>
            </office:change-info>
            <text:p text:style-name="P2">и</text:p>
          </text:deletion>
          <text:insertion>
            <office:change-info office:chg-author="Silvina Georgieva" office:chg-date-time="2010-10-21T21:37:00"/>
          </text:insertion>
        </text:changed-region>
        <text:changed-region text:id="ct-1412926668">
          <text:deletion>
            <office:change-info>
              <dc:creator>Silvina Georgieva</dc:creator>
              <dc:date>2010-10-21T21:37:00</dc:date>
            </office:change-info>
            <text:p text:style-name="P2">е</text:p>
          </text:deletion>
        </text:changed-region>
        <text:changed-region text:id="ct-1414110868">
          <text:deletion>
            <office:change-info>
              <dc:creator>Dragoslava Greve</dc:creator>
              <dc:date>2010-10-26T23:39:00</dc:date>
            </office:change-info>
            <text:p text:style-name="P2">то</text:p>
          </text:deletion>
        </text:changed-region>
        <text:changed-region text:id="ct-1412620444">
          <text:insertion>
            <office:change-info>
              <dc:creator>Dragoslava Greve</dc:creator>
              <dc:date>2010-10-26T23:39:00</dc:date>
            </office:change-info>
          </text:insertion>
        </text:changed-region>
        <text:changed-region text:id="ct-1412645360">
          <text:deletion>
            <office:change-info>
              <dc:creator>Dragoslava Greve</dc:creator>
              <dc:date>2010-10-26T23:39:00</dc:date>
            </office:change-info>
            <text:p text:style-name="P2">зна</text:p>
          </text:deletion>
        </text:changed-region>
        <text:changed-region text:id="ct-1414463648">
          <text:deletion>
            <office:change-info>
              <dc:creator>Dragoslava Greve</dc:creator>
              <dc:date>2010-10-26T23:39:00</dc:date>
            </office:change-info>
            <text:p text:style-name="P2">ят</text:p>
          </text:deletion>
          <text:insertion>
            <office:change-info office:chg-author="Silvina Georgieva" office:chg-date-time="2010-10-21T21:37:00"/>
          </text:insertion>
        </text:changed-region>
        <text:changed-region text:id="ct-1414406012">
          <text:deletion>
            <office:change-info>
              <dc:creator>Silvina Georgieva</dc:creator>
              <dc:date>2010-10-21T21:37:00</dc:date>
            </office:change-info>
            <text:p text:style-name="P2">е</text:p>
          </text:deletion>
        </text:changed-region>
        <text:changed-region text:id="ct-1412623244">
          <text:deletion>
            <office:change-info>
              <dc:creator>Dragoslava Greve</dc:creator>
              <dc:date>2010-10-26T23:40:00</dc:date>
            </office:change-info>
            <text:p text:style-name="P2">t</text:p>
          </text:deletion>
        </text:changed-region>
        <text:changed-region text:id="ct-1412624028">
          <text:insertion>
            <office:change-info>
              <dc:creator>Dragoslava Greve</dc:creator>
              <dc:date>2010-10-26T23:40:00</dc:date>
            </office:change-info>
          </text:insertion>
        </text:changed-region>
        <text:changed-region text:id="ct-1412623356">
          <text:deletion>
            <office:change-info>
              <dc:creator>Dragoslava Greve</dc:creator>
              <dc:date>2010-10-26T23:41:00</dc:date>
            </office:change-info>
            <text:p text:style-name="P2">започнете да се изказвате</text:p>
          </text:deletion>
        </text:changed-region>
        <text:changed-region text:id="ct-1412623468">
          <text:insertion>
            <office:change-info>
              <dc:creator>Dragoslava Greve</dc:creator>
              <dc:date>2010-10-26T23:41:00</dc:date>
            </office:change-info>
          </text:insertion>
        </text:changed-region>
        <text:changed-region text:id="ct-1410503588">
          <text:insertion>
            <office:change-info>
              <dc:creator>Dragoslava Greve</dc:creator>
              <dc:date>2010-10-26T23:42:00</dc:date>
            </office:change-info>
          </text:insertion>
        </text:changed-region>
        <text:changed-region text:id="ct-1412624252">
          <text:deletion>
            <office:change-info>
              <dc:creator>Dragoslava Greve</dc:creator>
              <dc:date>2010-10-26T23:42:00</dc:date>
            </office:change-info>
            <text:p text:style-name="P2">носят със себе си и </text:p>
          </text:deletion>
        </text:changed-region>
        <text:changed-region text:id="ct-1412646144">
          <text:deletion>
            <office:change-info>
              <dc:creator>Silvina Georgieva</dc:creator>
              <dc:date>2010-10-21T21:37:00</dc:date>
            </office:change-info>
            <text:p text:style-name="P2">своите</text:p>
          </text:deletion>
        </text:changed-region>
        <text:changed-region text:id="ct-1414140616">
          <text:deletion>
            <office:change-info>
              <dc:creator>Dragoslava Greve</dc:creator>
              <dc:date>2010-10-26T23:42:00</dc:date>
            </office:change-info>
            <text:p text:style-name="P2"><text:s/></text:p>
          </text:deletion>
        </text:changed-region>
        <text:changed-region text:id="ct-1446114088">
          <text:deletion>
            <office:change-info>
              <dc:creator>Dragoslava Greve</dc:creator>
              <dc:date>2010-10-26T23:42:00</dc:date>
            </office:change-info>
            <text:p text:style-name="P2">потенциални </text:p>
          </text:deletion>
          <text:insertion>
            <office:change-info office:chg-author="Silvina Georgieva" office:chg-date-time="2010-10-21T21:38:00"/>
          </text:insertion>
        </text:changed-region>
        <text:changed-region text:id="ct-1412621116">
          <text:deletion>
            <office:change-info>
              <dc:creator>Dragoslava Greve</dc:creator>
              <dc:date>2010-10-26T23:42:00</dc:date>
            </office:change-info>
            <text:p text:style-name="P2">специфични</text:p>
          </text:deletion>
        </text:changed-region>
        <text:changed-region text:id="ct-1304210512">
          <text:deletion>
            <office:change-info>
              <dc:creator>Silvina Georgieva</dc:creator>
              <dc:date>2010-10-21T21:38:00</dc:date>
            </office:change-info>
            <text:p text:style-name="P2"><text:s/>потенциални</text:p>
          </text:deletion>
        </text:changed-region>
        <text:changed-region text:id="ct-1414110084">
          <text:insertion>
            <office:change-info>
              <dc:creator>Dragoslava Greve</dc:creator>
              <dc:date>2010-10-26T23:44:00</dc:date>
            </office:change-info>
          </text:insertion>
        </text:changed-region>
        <text:changed-region text:id="ct-1414141064">
          <text:deletion>
            <office:change-info>
              <dc:creator>Dragoslava Greve</dc:creator>
              <dc:date>2010-10-26T23:44:00</dc:date>
            </office:change-info>
            <text:p text:style-name="P2">правят грешки и са имали ужасяващи, потресаващо лоши l</text:p>
          </text:deletion>
        </text:changed-region>
        <text:changed-region text:id="ct-1412621564">
          <text:insertion>
            <office:change-info>
              <dc:creator>Dragoslava Greve</dc:creator>
              <dc:date>2010-10-26T23:45:00</dc:date>
            </office:change-info>
          </text:insertion>
        </text:changed-region>
        <text:changed-region text:id="ct-1414110196">
          <text:insertion>
            <office:change-info>
              <dc:creator>Dragoslava Greve</dc:creator>
              <dc:date>2010-10-26T23:44:00</dc:date>
            </office:change-info>
          </text:insertion>
        </text:changed-region>
        <text:changed-region text:id="ct-1414109524">
          <text:deletion>
            <office:change-info>
              <dc:creator>Dragoslava Greve</dc:creator>
              <dc:date>2010-10-26T23:45:00</dc:date>
            </office:change-info>
            <text:p text:style-name="P2">t</text:p>
          </text:deletion>
        </text:changed-region>
        <text:changed-region text:id="ct-1412623692">
          <text:insertion>
            <office:change-info>
              <dc:creator>Dragoslava Greve</dc:creator>
              <dc:date>2010-10-26T23:45:00</dc:date>
            </office:change-info>
          </text:insertion>
        </text:changed-region>
        <text:changed-region text:id="ct-1304210176">
          <text:insertion>
            <office:change-info>
              <dc:creator>Silvina Georgieva</dc:creator>
              <dc:date>2010-10-21T21:38:00</dc:date>
            </office:change-info>
          </text:insertion>
        </text:changed-region>
        <text:changed-region text:id="ct-1326296292">
          <text:deletion>
            <office:change-info>
              <dc:creator>Silvina Georgieva</dc:creator>
              <dc:date>2010-10-21T21:38:00</dc:date>
            </office:change-info>
            <text:p text:style-name="P2">-аудиенцията </text:p>
          </text:deletion>
        </text:changed-region>
        <text:changed-region text:id="ct-1326294724">
          <text:insertion>
            <office:change-info>
              <dc:creator>Silvina Georgieva</dc:creator>
              <dc:date>2010-10-21T21:38:00</dc:date>
            </office:change-info>
          </text:insertion>
        </text:changed-region>
        <text:changed-region text:id="ct-1414405340">
          <text:deletion>
            <office:change-info>
              <dc:creator>Silvina Georgieva</dc:creator>
              <dc:date>2010-10-21T21:38:00</dc:date>
            </office:change-info>
            <text:p text:style-name="P2">, когато </text:p>
          </text:deletion>
        </text:changed-region>
        <text:changed-region text:id="ct-1412623020">
          <text:deletion>
            <office:change-info>
              <dc:creator>Dragoslava Greve</dc:creator>
              <dc:date>2010-10-26T23:46:00</dc:date>
            </office:change-info>
            <text:p text:style-name="P2">това </text:p>
          </text:deletion>
        </text:changed-region>
        <text:changed-region text:id="ct-1412978016">
          <text:deletion>
            <office:change-info>
              <dc:creator>Silvina Georgieva</dc:creator>
              <dc:date>2010-10-21T21:38:00</dc:date>
            </office:change-info>
            <text:p text:style-name="P2">се случи </text:p>
          </text:deletion>
        </text:changed-region>
        <text:changed-region text:id="ct-1412623132">
          <text:insertion>
            <office:change-info>
              <dc:creator>Dragoslava Greve</dc:creator>
              <dc:date>2010-10-26T23:46:00</dc:date>
            </office:change-info>
          </text:insertion>
        </text:changed-region>
        <text:changed-region text:id="ct-1412621900">
          <text:insertion>
            <office:change-info>
              <dc:creator>Dragoslava Greve</dc:creator>
              <dc:date>2010-10-26T23:49:00</dc:date>
            </office:change-info>
          </text:insertion>
        </text:changed-region>
        <text:changed-region text:id="ct-1412645472">
          <text:deletion>
            <office:change-info>
              <dc:creator>Dragoslava Greve</dc:creator>
              <dc:date>2010-10-26T23:47:00</dc:date>
            </office:change-info>
            <text:p text:style-name="P2">х</text:p>
          </text:deletion>
        </text:changed-region>
        <text:changed-region text:id="ct-1412622796">
          <text:insertion>
            <office:change-info>
              <dc:creator>Dragoslava Greve</dc:creator>
              <dc:date>2010-10-26T23:47:00</dc:date>
            </office:change-info>
          </text:insertion>
        </text:changed-region>
        <text:changed-region text:id="ct-1414140840">
          <text:insertion>
            <office:change-info>
              <dc:creator>Dragoslava Greve</dc:creator>
              <dc:date>2010-10-26T23:48:00</dc:date>
            </office:change-info>
          </text:insertion>
        </text:changed-region>
        <text:changed-region text:id="ct-1414109860">
          <text:deletion>
            <office:change-info>
              <dc:creator>Dragoslava Greve</dc:creator>
              <dc:date>2010-10-26T23:49:00</dc:date>
            </office:change-info>
            <text:p text:style-name="P2">ората в нея са </text:p>
          </text:deletion>
        </text:changed-region>
        <text:changed-region text:id="ct-1414463872">
          <text:deletion>
            <office:change-info>
              <dc:creator>Dragoslava Greve</dc:creator>
              <dc:date>2010-10-26T23:49:00</dc:date>
            </office:change-info>
            <text:p text:style-name="P2">били</text:p>
          </text:deletion>
          <text:insertion>
            <office:change-info office:chg-author="Silvina Georgieva" office:chg-date-time="2010-10-21T21:38:00"/>
          </text:insertion>
        </text:changed-region>
        <text:changed-region text:id="ct-1414403660">
          <text:deletion>
            <office:change-info>
              <dc:creator>Silvina Georgieva</dc:creator>
              <dc:date>2010-10-21T21:38:00</dc:date>
            </office:change-info>
            <text:p text:style-name="P2">се озовавали </text:p>
          </text:deletion>
        </text:changed-region>
        <text:changed-region text:id="ct-1412646032">
          <text:insertion>
            <office:change-info>
              <dc:creator>Dragoslava Greve</dc:creator>
              <dc:date>2010-10-26T23:49:00</dc:date>
            </office:change-info>
          </text:insertion>
        </text:changed-region>
        <text:changed-region text:id="ct-1326404744">
          <text:insertion>
            <office:change-info>
              <dc:creator>Silvina Georgieva</dc:creator>
              <dc:date>2010-10-21T21:38:00</dc:date>
            </office:change-info>
          </text:insertion>
        </text:changed-region>
        <text:changed-region text:id="ct-1303920396">
          <text:deletion>
            <office:change-info>
              <dc:creator>Silvina Georgieva</dc:creator>
              <dc:date>2010-10-21T21:38:00</dc:date>
            </office:change-info>
            <text:p text:style-name="P2">я</text:p>
          </text:deletion>
        </text:changed-region>
        <text:changed-region text:id="ct-1446113416">
          <text:deletion>
            <office:change-info>
              <dc:creator>Silvina Georgieva</dc:creator>
              <dc:date>2010-10-21T21:38:00</dc:date>
            </office:change-info>
            <text:p text:style-name="P2">не е нещо, за което ще</text:p>
          </text:deletion>
        </text:changed-region>
        <text:changed-region text:id="ct-1446113864">
          <text:insertion>
            <office:change-info>
              <dc:creator>Silvina Georgieva</dc:creator>
              <dc:date>2010-10-21T21:38:00</dc:date>
            </office:change-info>
          </text:insertion>
        </text:changed-region>
        <text:changed-region text:id="ct-1412977120">
          <text:insertion>
            <office:change-info>
              <dc:creator>Silvina Georgieva</dc:creator>
              <dc:date>2010-10-21T21:39:00</dc:date>
            </office:change-info>
          </text:insertion>
        </text:changed-region>
        <text:changed-region text:id="ct-1412623804">
          <text:deletion>
            <office:change-info>
              <dc:creator>Dragoslava Greve</dc:creator>
              <dc:date>2010-10-26T23:51:00</dc:date>
            </office:change-info>
            <text:p text:style-name="P2">натякват</text:p>
          </text:deletion>
        </text:changed-region>
        <text:changed-region text:id="ct-1412621788">
          <text:insertion>
            <office:change-info>
              <dc:creator>Dragoslava Greve</dc:creator>
              <dc:date>2010-10-26T23:51:00</dc:date>
            </office:change-info>
          </text:insertion>
        </text:changed-region>
        <text:changed-region text:id="ct-1414110532">
          <text:deletion>
            <office:change-info>
              <dc:creator>Dragoslava Greve</dc:creator>
              <dc:date>2010-10-26T23:51:00</dc:date>
            </office:change-info>
            <text:p text:style-name="P2">,</text:p>
          </text:deletion>
        </text:changed-region>
        <text:changed-region text:id="ct-1412926556">
          <text:deletion>
            <office:change-info>
              <dc:creator>Silvina Georgieva</dc:creator>
              <dc:date>2010-10-21T21:39:00</dc:date>
            </office:change-info>
            <text:p text:style-name="P2">,</text:p>
          </text:deletion>
        </text:changed-region>
        <text:changed-region text:id="ct-1412926444">
          <text:deletion>
            <office:change-info>
              <dc:creator>Silvina Georgieva</dc:creator>
              <dc:date>2010-10-21T21:40:00</dc:date>
            </office:change-info>
            <text:p text:style-name="P2">предпазят от това</text:p>
          </text:deletion>
        </text:changed-region>
        <text:changed-region text:id="ct-1303920620">
          <text:insertion>
            <office:change-info>
              <dc:creator>Silvina Georgieva</dc:creator>
              <dc:date>2010-10-21T21:40:00</dc:date>
            </office:change-info>
          </text:insertion>
        </text:changed-region>
        <text:changed-region text:id="ct-1414110308">
          <text:deletion>
            <office:change-info>
              <dc:creator>Dragoslava Greve</dc:creator>
              <dc:date>2010-10-26T23:52:00</dc:date>
            </office:change-info>
            <text:p text:style-name="P2"><text:s/>сами,</text:p>
          </text:deletion>
        </text:changed-region>
        <text:changed-region text:id="ct-1412623580">
          <text:insertion>
            <office:change-info>
              <dc:creator>Dragoslava Greve</dc:creator>
              <dc:date>2010-10-26T23:52:00</dc:date>
            </office:change-info>
          </text:insertion>
        </text:changed-region>
        <text:changed-region text:id="ct-1412566568">
          <text:deletion>
            <office:change-info>
              <dc:creator>Silvina Georgieva</dc:creator>
              <dc:date>2010-10-21T21:40:00</dc:date>
            </office:change-info>
            <text:p text:style-name="P2">го</text:p>
          </text:deletion>
        </text:changed-region>
        <text:changed-region text:id="ct-1412566456">
          <text:deletion>
            <office:change-info>
              <dc:creator>Silvina Georgieva</dc:creator>
              <dc:date>2010-10-21T21:40:00</dc:date>
            </office:change-info>
            <text:p text:style-name="P3">Make your Point – </text:p>
          </text:deletion>
        </text:changed-region>
        <text:changed-region text:id="ct-1412926220">
          <text:deletion>
            <office:change-info>
              <dc:creator>Silvina Georgieva</dc:creator>
              <dc:date>2010-10-21T21:40:00</dc:date>
            </office:change-info>
            <text:p text:style-name="P3"><text:s/>сами за себе си</text:p>
          </text:deletion>
        </text:changed-region>
        <text:changed-region text:id="ct-1412647264">
          <text:deletion>
            <office:change-info>
              <dc:creator>Dragoslava Greve</dc:creator>
              <dc:date>2010-10-26T23:53:00</dc:date>
            </office:change-info>
            <text:p text:style-name="P2">l</text:p>
          </text:deletion>
        </text:changed-region>
        <text:changed-region text:id="ct-1412563096">
          <text:insertion>
            <office:change-info>
              <dc:creator>Dragoslava Greve</dc:creator>
              <dc:date>2010-10-26T23:53:00</dc:date>
            </office:change-info>
          </text:insertion>
        </text:changed-region>
        <text:changed-region text:id="ct-1414405004">
          <text:deletion>
            <office:change-info>
              <dc:creator>Dragoslava Greve</dc:creator>
              <dc:date>2010-10-26T23:53:00</dc:date>
            </office:change-info>
            <text:p text:style-name="P2">t</text:p>
          </text:deletion>
        </text:changed-region>
        <text:changed-region text:id="ct-1414108852">
          <text:insertion>
            <office:change-info>
              <dc:creator>Dragoslava Greve</dc:creator>
              <dc:date>2010-10-26T23:53:00</dc:date>
            </office:change-info>
          </text:insertion>
        </text:changed-region>
        <text:changed-region text:id="ct-1414464544">
          <text:insertion>
            <office:change-info>
              <dc:creator>Silvina Georgieva</dc:creator>
              <dc:date>2010-10-21T21:40:00</dc:date>
            </office:change-info>
          </text:insertion>
        </text:changed-region>
        <text:changed-region text:id="ct-1412566008">
          <text:deletion>
            <office:change-info>
              <dc:creator>Silvina Georgieva</dc:creator>
              <dc:date>2010-10-21T21:40:00</dc:date>
            </office:change-info>
            <text:p text:style-name="P2">. Целта е </text:p>
          </text:deletion>
        </text:changed-region>
        <text:changed-region text:id="ct-1326294276">
          <text:insertion>
            <office:change-info>
              <dc:creator>Dragoslava Greve</dc:creator>
              <dc:date>2010-10-26T23:53:00</dc:date>
            </office:change-info>
          </text:insertion>
        </text:changed-region>
        <text:changed-region text:id="ct-1412564328">
          <text:deletion>
            <office:change-info>
              <dc:creator>Silvina Georgieva</dc:creator>
              <dc:date>2010-10-21T21:40:00</dc:date>
            </office:change-info>
            <text:p text:style-name="P2">фокусирате на</text:p>
          </text:deletion>
        </text:changed-region>
        <text:changed-region text:id="ct-1412565784">
          <text:insertion>
            <office:change-info>
              <dc:creator>Silvina Georgieva</dc:creator>
              <dc:date>2010-10-21T21:40:00</dc:date>
            </office:change-info>
          </text:insertion>
        </text:changed-region>
        <text:changed-region text:id="ct-1412563992">
          <text:deletion>
            <office:change-info>
              <dc:creator>Dragoslava Greve</dc:creator>
              <dc:date>2010-10-26T23:54:00</dc:date>
            </office:change-info>
            <text:p text:style-name="P2">l</text:p>
          </text:deletion>
        </text:changed-region>
        <text:changed-region text:id="ct-1414403100">
          <text:insertion>
            <office:change-info>
              <dc:creator>Dragoslava Greve</dc:creator>
              <dc:date>2010-10-26T23:54:00</dc:date>
            </office:change-info>
          </text:insertion>
        </text:changed-region>
        <text:changed-region text:id="ct-1412563880">
          <text:deletion>
            <office:change-info>
              <dc:creator>Dragoslava Greve</dc:creator>
              <dc:date>2010-10-26T23:54:00</dc:date>
            </office:change-info>
            <text:p text:style-name="P2">t</text:p>
          </text:deletion>
        </text:changed-region>
        <text:changed-region text:id="ct-1303946496">
          <text:insertion>
            <office:change-info>
              <dc:creator>Dragoslava Greve</dc:creator>
              <dc:date>2010-10-26T23:54:00</dc:date>
            </office:change-info>
          </text:insertion>
        </text:changed-region>
        <text:changed-region text:id="ct-1412566120">
          <text:deletion>
            <office:change-info>
              <dc:creator>Silvina Georgieva</dc:creator>
              <dc:date>2010-10-21T21:41:00</dc:date>
            </office:change-info>
            <text:p text:style-name="P2">,</text:p>
          </text:deletion>
        </text:changed-region>
        <text:changed-region text:id="ct-1326297076">
          <text:deletion>
            <office:change-info>
              <dc:creator>Dragoslava Greve</dc:creator>
              <dc:date>2010-10-26T23:55:00</dc:date>
            </office:change-info>
            <text:p text:style-name="P2">тайната</text:p>
          </text:deletion>
        </text:changed-region>
        <text:changed-region text:id="ct-1412977568">
          <text:insertion>
            <office:change-info>
              <dc:creator>Dragoslava Greve</dc:creator>
              <dc:date>2010-10-26T23:55:00</dc:date>
            </office:change-info>
          </text:insertion>
        </text:changed-region>
        <text:changed-region text:id="ct-1414465776">
          <text:deletion>
            <office:change-info>
              <dc:creator>Silvina Georgieva</dc:creator>
              <dc:date>2010-10-21T21:41:00</dc:date>
            </office:change-info>
            <text:p text:style-name="P2">й</text:p>
          </text:deletion>
        </text:changed-region>
        <text:changed-region text:id="ct-1414402764">
          <text:insertion>
            <office:change-info>
              <dc:creator>Silvina Georgieva</dc:creator>
              <dc:date>2010-10-21T21:41:00</dc:date>
            </office:change-info>
          </text:insertion>
        </text:changed-region>
        <text:changed-region text:id="ct-1414402988">
          <text:deletion>
            <office:change-info>
              <dc:creator>Dragoslava Greve</dc:creator>
              <dc:date>2010-10-26T23:55:00</dc:date>
            </office:change-info>
            <text:p text:style-name="P2">l</text:p>
          </text:deletion>
        </text:changed-region>
        <text:changed-region text:id="ct-1412977008">
          <text:insertion>
            <office:change-info>
              <dc:creator>Dragoslava Greve</dc:creator>
              <dc:date>2010-10-26T23:55:00</dc:date>
            </office:change-info>
          </text:insertion>
        </text:changed-region>
        <text:changed-region text:id="ct-1303917932">
          <text:deletion>
            <office:change-info>
              <dc:creator>Dragoslava Greve</dc:creator>
              <dc:date>2010-10-26T23:55:00</dc:date>
            </office:change-info>
            <text:p text:style-name="P2">t</text:p>
          </text:deletion>
        </text:changed-region>
        <text:changed-region text:id="ct-1412565896">
          <text:insertion>
            <office:change-info>
              <dc:creator>Dragoslava Greve</dc:creator>
              <dc:date>2010-10-26T23:55:00</dc:date>
            </office:change-info>
          </text:insertion>
        </text:changed-region>
        <text:changed-region text:id="ct-1303916700">
          <text:insertion>
            <office:change-info>
              <dc:creator>Silvina Georgieva</dc:creator>
              <dc:date>2010-10-21T21:41:00</dc:date>
            </office:change-info>
          </text:insertion>
        </text:changed-region>
        <text:changed-region text:id="ct-1303918380">
          <text:deletion>
            <office:change-info>
              <dc:creator>Silvina Georgieva</dc:creator>
              <dc:date>2010-10-21T21:41:00</dc:date>
            </office:change-info>
            <text:p text:style-name="P2">Нито пък, ако продължи 3. </text:p>
          </text:deletion>
        </text:changed-region>
        <text:changed-region text:id="ct-1412647152">
          <text:deletion>
            <office:change-info>
              <dc:creator>Dragoslava Greve</dc:creator>
              <dc:date>2010-10-26T23:56:00</dc:date>
            </office:change-info>
            <text:p text:style-name="P2">на</text:p>
          </text:deletion>
        </text:changed-region>
        <text:changed-region text:id="ct-1414299180">
          <text:deletion>
            <office:change-info>
              <dc:creator>Dragoslava Greve</dc:creator>
              <dc:date>2010-10-26T23:56:00</dc:date>
            </office:change-info>
            <text:p text:style-name="P2">им пука</text:p>
          </text:deletion>
        </text:changed-region>
        <text:changed-region text:id="ct-1446090856">
          <text:insertion>
            <office:change-info>
              <dc:creator>Dragoslava Greve</dc:creator>
              <dc:date>2010-10-26T23:56:00</dc:date>
            </office:change-info>
          </text:insertion>
        </text:changed-region>
        <text:changed-region text:id="ct-1414405116">
          <text:deletion>
            <office:change-info>
              <dc:creator>Dragoslava Greve</dc:creator>
              <dc:date>2010-10-26T23:56:00</dc:date>
            </office:change-info>
            <text:p text:style-name="P2">6</text:p>
          </text:deletion>
        </text:changed-region>
        <text:changed-region text:id="ct-1414108516">
          <text:insertion>
            <office:change-info>
              <dc:creator>Dragoslava Greve</dc:creator>
              <dc:date>2010-10-26T23:56:00</dc:date>
            </office:change-info>
          </text:insertion>
        </text:changed-region>
        <text:changed-region text:id="ct-1446092088">
          <text:insertion>
            <office:change-info>
              <dc:creator>Dragoslava Greve</dc:creator>
              <dc:date>2010-10-26T23:57:00</dc:date>
            </office:change-info>
          </text:insertion>
        </text:changed-region>
        <text:changed-region text:id="ct-1319280632">
          <text:insertion>
            <office:change-info>
              <dc:creator>Silvina Georgieva</dc:creator>
              <dc:date>2010-10-21T21:41:00</dc:date>
            </office:change-info>
          </text:insertion>
        </text:changed-region>
        <text:changed-region text:id="ct-1319280184">
          <text:deletion>
            <office:change-info>
              <dc:creator>Silvina Georgieva</dc:creator>
              <dc:date>2010-10-21T21:41:00</dc:date>
            </office:change-info>
            <text:p text:style-name="P2"><text:s/>бъдете </text:p>
          </text:deletion>
        </text:changed-region>
        <text:changed-region text:id="ct-1412564664">
          <text:deletion>
            <office:change-info>
              <dc:creator>Silvina Georgieva</dc:creator>
              <dc:date>2010-10-21T21:42:00</dc:date>
            </office:change-info>
            <text:p text:style-name="P2">и</text:p>
          </text:deletion>
        </text:changed-region>
        <text:changed-region text:id="ct-1412564440">
          <text:deletion>
            <office:change-info>
              <dc:creator>Silvina Georgieva</dc:creator>
              <dc:date>2010-10-21T21:41:00</dc:date>
            </office:change-info>
            <text:p text:style-name="P2">5-</text:p>
          </text:deletion>
        </text:changed-region>
        <text:changed-region text:id="ct-1410504484">
          <text:insertion>
            <office:change-info>
              <dc:creator>Silvina Georgieva</dc:creator>
              <dc:date>2010-10-21T21:41:00</dc:date>
            </office:change-info>
          </text:insertion>
        </text:changed-region>
        <text:changed-region text:id="ct-1414109300">
          <text:deletion>
            <office:change-info>
              <dc:creator>Dragoslava Greve</dc:creator>
              <dc:date>2010-10-27</dc:date>
            </office:change-info>
            <text:p text:style-name="P2">Една от основните тактики</text:p>
          </text:deletion>
        </text:changed-region>
        <text:changed-region text:id="ct-1414108628">
          <text:insertion>
            <office:change-info>
              <dc:creator>Dragoslava Greve</dc:creator>
              <dc:date>2010-10-27</dc:date>
            </office:change-info>
          </text:insertion>
        </text:changed-region>
        <text:changed-region text:id="ct-1446089064">
          <text:deletion>
            <office:change-info>
              <dc:creator>Dragoslava Greve</dc:creator>
              <dc:date>2010-10-27</dc:date>
            </office:change-info>
            <text:p text:style-name="P2">Може би ще се налага</text:p>
          </text:deletion>
        </text:changed-region>
        <text:changed-region text:id="ct-1332917388">
          <text:insertion>
            <office:change-info>
              <dc:creator>Dragoslava Greve</dc:creator>
              <dc:date>2010-10-27</dc:date>
            </office:change-info>
          </text:insertion>
        </text:changed-region>
        <text:changed-region text:id="ct-1446090744">
          <text:insertion>
            <office:change-info>
              <dc:creator>Dragoslava Greve</dc:creator>
              <dc:date>2010-10-27T00:01:00</dc:date>
            </office:change-info>
          </text:insertion>
        </text:changed-region>
        <text:changed-region text:id="ct-1332917836">
          <text:deletion>
            <office:change-info>
              <dc:creator>Dragoslava Greve</dc:creator>
              <dc:date>2010-10-27</dc:date>
            </office:change-info>
            <text:p text:style-name="P2">н</text:p>
          </text:deletion>
        </text:changed-region>
        <text:changed-region text:id="ct-1412646928">
          <text:insertion>
            <office:change-info>
              <dc:creator>Dragoslava Greve</dc:creator>
              <dc:date>2010-10-27</dc:date>
            </office:change-info>
          </text:insertion>
        </text:changed-region>
        <text:changed-region text:id="ct-1332917724">
          <text:deletion>
            <office:change-info>
              <dc:creator>Dragoslava Greve</dc:creator>
              <dc:date>2010-10-27T00:01:00</dc:date>
            </office:change-info>
            <text:p text:style-name="P2">Наистина н</text:p>
          </text:deletion>
        </text:changed-region>
        <text:changed-region text:id="ct-1446089288">
          <text:insertion>
            <office:change-info>
              <dc:creator>Dragoslava Greve</dc:creator>
              <dc:date>2010-10-27T00:01:00</dc:date>
            </office:change-info>
          </text:insertion>
        </text:changed-region>
        <text:changed-region text:id="ct-1412564552">
          <text:deletion>
            <office:change-info>
              <dc:creator>Silvina Georgieva</dc:creator>
              <dc:date>2010-10-21T21:42:00</dc:date>
            </office:change-info>
            <text:p text:style-name="P2">ш</text:p>
          </text:deletion>
        </text:changed-region>
        <text:changed-region text:id="ct-1414108740">
          <text:deletion>
            <office:change-info>
              <dc:creator>Dragoslava Greve</dc:creator>
              <dc:date>2010-10-27T00:02:00</dc:date>
            </office:change-info>
            <text:p text:style-name="P2">сте успели</text:p>
          </text:deletion>
        </text:changed-region>
        <text:changed-region text:id="ct-1332918172">
          <text:insertion>
            <office:change-info>
              <dc:creator>Dragoslava Greve</dc:creator>
              <dc:date>2010-10-27T00:02:00</dc:date>
            </office:change-info>
          </text:insertion>
        </text:changed-region>
        <text:changed-region text:id="ct-1414464432">
          <text:insertion>
            <office:change-info>
              <dc:creator>Silvina Georgieva</dc:creator>
              <dc:date>2010-10-21T21:42:00</dc:date>
            </office:change-info>
          </text:insertion>
        </text:changed-region>
        <text:changed-region text:id="ct-1414404780">
          <text:deletion>
            <office:change-info>
              <dc:creator>Silvina Georgieva</dc:creator>
              <dc:date>2010-10-21T21:42:00</dc:date>
            </office:change-info>
            <text:p text:style-name="P2">й</text:p>
          </text:deletion>
        </text:changed-region>
        <text:changed-region text:id="ct-1414405900">
          <text:insertion>
            <office:change-info>
              <dc:creator>Silvina Georgieva</dc:creator>
              <dc:date>2010-10-21T21:42:00</dc:date>
            </office:change-info>
          </text:insertion>
        </text:changed-region>
        <text:changed-region text:id="ct-1410504596">
          <text:deletion>
            <office:change-info>
              <dc:creator>Silvina Georgieva</dc:creator>
              <dc:date>2010-10-21T21:42:00</dc:date>
            </office:change-info>
            <text:p text:style-name="P2">Разбирате ли, а</text:p>
          </text:deletion>
        </text:changed-region>
        <text:changed-region text:id="ct-1410502916">
          <text:insertion>
            <office:change-info>
              <dc:creator>Silvina Georgieva</dc:creator>
              <dc:date>2010-10-21T21:42:00</dc:date>
            </office:change-info>
          </text:insertion>
        </text:changed-region>
        <text:changed-region text:id="ct-1414403548">
          <text:deletion>
            <office:change-info>
              <dc:creator>Silvina Georgieva</dc:creator>
              <dc:date>2010-10-21T21:42:00</dc:date>
            </office:change-info>
            <text:p text:style-name="P2">за</text:p>
          </text:deletion>
        </text:changed-region>
        <text:changed-region text:id="ct-1414108404">
          <text:deletion>
            <office:change-info>
              <dc:creator>Dragoslava Greve</dc:creator>
              <dc:date>2010-10-27T00:04:00</dc:date>
            </office:change-info>
            <text:p text:style-name="P2">миналото</text:p>
          </text:deletion>
        </text:changed-region>
        <text:changed-region text:id="ct-1332918508">
          <text:insertion>
            <office:change-info>
              <dc:creator>Dragoslava Greve</dc:creator>
              <dc:date>2010-10-27T00:04:00</dc:date>
            </office:change-info>
          </text:insertion>
        </text:changed-region>
        <text:changed-region text:id="ct-1414402540">
          <text:insertion>
            <office:change-info>
              <dc:creator>Silvina Georgieva</dc:creator>
              <dc:date>2010-10-21T21:42:00</dc:date>
            </office:change-info>
          </text:insertion>
        </text:changed-region>
        <text:changed-region text:id="ct-1414402876">
          <text:deletion>
            <office:change-info>
              <dc:creator>Silvina Georgieva</dc:creator>
              <dc:date>2010-10-21T21:43:00</dc:date>
            </office:change-info>
            <text:p text:style-name="P2">не пускате</text:p>
          </text:deletion>
        </text:changed-region>
        <text:changed-region text:id="ct-1414402428">
          <text:insertion>
            <office:change-info>
              <dc:creator>Silvina Georgieva</dc:creator>
              <dc:date>2010-10-21T21:43:00</dc:date>
            </office:change-info>
          </text:insertion>
        </text:changed-region>
        <text:changed-region text:id="ct-1414402316">
          <text:insertion>
            <office:change-info>
              <dc:creator>Silvina Georgieva</dc:creator>
              <dc:date>2010-10-21T21:43:00</dc:date>
            </office:change-info>
          </text:insertion>
        </text:changed-region>
        <text:changed-region text:id="ct-1414402204">
          <text:deletion>
            <office:change-info>
              <dc:creator>Silvina Georgieva</dc:creator>
              <dc:date>2010-10-21T21:43:00</dc:date>
            </office:change-info>
            <text:p text:style-name="P2">в</text:p>
          </text:deletion>
        </text:changed-region>
        <text:changed-region text:id="ct-1326294612">
          <text:deletion>
            <office:change-info>
              <dc:creator>Silvina Georgieva</dc:creator>
              <dc:date>2010-10-21T21:43:00</dc:date>
            </office:change-info>
            <text:p text:style-name="P2">да запазите интересът им, </text:p>
          </text:deletion>
        </text:changed-region>
        <text:changed-region text:id="ct-1326294948">
          <text:insertion>
            <office:change-info>
              <dc:creator>Silvina Georgieva</dc:creator>
              <dc:date>2010-10-21T21:43:00</dc:date>
            </office:change-info>
          </text:insertion>
        </text:changed-region>
        <text:changed-region text:id="ct-1332918396">
          <text:deletion>
            <office:change-info>
              <dc:creator>Dragoslava Greve</dc:creator>
              <dc:date>2010-10-27T00:04:00</dc:date>
            </office:change-info>
            <text:p text:style-name="P2">направите това</text:p>
          </text:deletion>
        </text:changed-region>
        <text:changed-region text:id="ct-1446089400">
          <text:insertion>
            <office:change-info>
              <dc:creator>Dragoslava Greve</dc:creator>
              <dc:date>2010-10-27T00:04:00</dc:date>
            </office:change-info>
          </text:insertion>
        </text:changed-region>
        <text:changed-region text:id="ct-1304208944">
          <text:insertion>
            <office:change-info>
              <dc:creator>Silvina Georgieva</dc:creator>
              <dc:date>2010-10-21T21:43:00</dc:date>
            </office:change-info>
          </text:insertion>
        </text:changed-region>
        <text:changed-region text:id="ct-1414405788">
          <text:deletion>
            <office:change-info>
              <dc:creator>Silvina Georgieva</dc:creator>
              <dc:date>2010-10-21T21:43:00</dc:date>
            </office:change-info>
            <text:p text:style-name="P2"><text:s/>-</text:p>
          </text:deletion>
        </text:changed-region>
        <text:changed-region text:id="ct-1412566680">
          <text:deletion>
            <office:change-info>
              <dc:creator>Silvina Georgieva</dc:creator>
              <dc:date>2010-10-21T21:43:00</dc:date>
            </office:change-info>
            <text:p text:style-name="P2"><text:s/>такъв</text:p>
          </text:deletion>
        </text:changed-region>
        <text:changed-region text:id="ct-1412566792">
          <text:insertion>
            <office:change-info>
              <dc:creator>Silvina Georgieva</dc:creator>
              <dc:date>2010-10-21T21:43:00</dc:date>
            </office:change-info>
          </text:insertion>
        </text:changed-region>
        <text:changed-region text:id="ct-1412563768">
          <text:deletion>
            <office:change-info>
              <dc:creator>Silvina Georgieva</dc:creator>
              <dc:date>2010-10-21T21:43:00</dc:date>
            </office:change-info>
            <text:p text:style-name="P2">, нали?</text:p>
          </text:deletion>
        </text:changed-region>
        <text:changed-region text:id="ct-1412976784">
          <text:insertion>
            <office:change-info>
              <dc:creator>Silvina Georgieva</dc:creator>
              <dc:date>2010-10-21T21:43:00</dc:date>
            </office:change-info>
          </text:insertion>
        </text:changed-region>
        <text:changed-region text:id="ct-1412566344">
          <text:deletion>
            <office:change-info>
              <dc:creator>Silvina Georgieva</dc:creator>
              <dc:date>2010-10-21T21:43:00</dc:date>
            </office:change-info>
            <text:p text:style-name="P2">й</text:p>
          </text:deletion>
        </text:changed-region>
        <text:changed-region text:id="ct-1332917612">
          <text:deletion>
            <office:change-info>
              <dc:creator>Dragoslava Greve</dc:creator>
              <dc:date>2010-10-27T00:06:00</dc:date>
            </office:change-info>
            <text:p text:style-name="P2">значи</text:p>
          </text:deletion>
        </text:changed-region>
        <text:changed-region text:id="ct-1446090968">
          <text:insertion>
            <office:change-info>
              <dc:creator>Dragoslava Greve</dc:creator>
              <dc:date>2010-10-27T00:06:00</dc:date>
            </office:change-info>
          </text:insertion>
        </text:changed-region>
        <text:changed-region text:id="ct-1332924064">
          <text:deletion>
            <office:change-info>
              <dc:creator>Dragoslava Greve</dc:creator>
              <dc:date>2010-10-27T00:08:00</dc:date>
            </office:change-info>
            <text:p text:style-name="P2">са</text:p>
          </text:deletion>
        </text:changed-region>
        <text:changed-region text:id="ct-1414109076">
          <text:insertion>
            <office:change-info>
              <dc:creator>Dragoslava Greve</dc:creator>
              <dc:date>2010-10-27T00:08:00</dc:date>
            </office:change-info>
          </text:insertion>
        </text:changed-region>
        <text:changed-region text:id="ct-1414297836">
          <text:deletion>
            <office:change-info>
              <dc:creator>Dragoslava Greve</dc:creator>
              <dc:date>2010-10-27T00:08:00</dc:date>
            </office:change-info>
            <text:p text:style-name="P2">можете</text:p>
          </text:deletion>
        </text:changed-region>
        <text:changed-region text:id="ct-1332916940">
          <text:insertion>
            <office:change-info>
              <dc:creator>Dragoslava Greve</dc:creator>
              <dc:date>2010-10-27T00:08:00</dc:date>
            </office:change-info>
          </text:insertion>
        </text:changed-region>
        <text:changed-region text:id="ct-1446089736">
          <text:insertion>
            <office:change-info>
              <dc:creator>Dragoslava Greve</dc:creator>
              <dc:date>2010-10-27T00:08:00</dc:date>
            </office:change-info>
          </text:insertion>
        </text:changed-region>
        <text:changed-region text:id="ct-1412566232">
          <text:deletion>
            <office:change-info>
              <dc:creator>Silvina Georgieva</dc:creator>
              <dc:date>2010-10-21T21:44:00</dc:date>
            </office:change-info>
            <text:p text:style-name="P2">резюме (</text:p>
          </text:deletion>
        </text:changed-region>
        <text:changed-region text:id="ct-1412565224">
          <text:deletion>
            <office:change-info>
              <dc:creator>Silvina Georgieva</dc:creator>
              <dc:date>2010-10-21T21:44:00</dc:date>
            </office:change-info>
            <text:p text:style-name="P2">? - summаry),</text:p>
          </text:deletion>
        </text:changed-region>
        <text:changed-region text:id="ct-1412565560">
          <text:insertion>
            <office:change-info>
              <dc:creator>Silvina Georgieva</dc:creator>
              <dc:date>2010-10-21T21:44:00</dc:date>
            </office:change-info>
          </text:insertion>
        </text:changed-region>
        <text:changed-region text:id="ct-1332916380">
          <text:deletion>
            <office:change-info>
              <dc:creator>Dragoslava Greve</dc:creator>
              <dc:date>2010-10-27T00:09:00</dc:date>
            </office:change-info>
            <text:p text:style-name="P2">,</text:p>
          </text:deletion>
        </text:changed-region>
        <text:changed-region text:id="ct-1332918060">
          <text:deletion>
            <office:change-info>
              <dc:creator>Dragoslava Greve</dc:creator>
              <dc:date>2010-10-27T00:10:00</dc:date>
            </office:change-info>
            <text:p text:style-name="P2">,</text:p>
          </text:deletion>
        </text:changed-region>
        <text:changed-region text:id="ct-1304210624">
          <text:deletion>
            <office:change-info>
              <dc:creator>Silvina Georgieva</dc:creator>
              <dc:date>2010-10-21T21:47:00</dc:date>
            </office:change-info>
            <text:p text:style-name="P2">ра</text:p>
          </text:deletion>
        </text:changed-region>
        <text:changed-region text:id="ct-1304209168">
          <text:insertion>
            <office:change-info>
              <dc:creator>Silvina Georgieva</dc:creator>
              <dc:date>2010-10-21T21:47:00</dc:date>
            </office:change-info>
          </text:insertion>
        </text:changed-region>
        <text:changed-region text:id="ct-1304210064">
          <text:deletion>
            <office:change-info>
              <dc:creator>Silvina Georgieva</dc:creator>
              <dc:date>2010-10-21T21:47:00</dc:date>
            </office:change-info>
            <text:p text:style-name="P2">з</text:p>
          </text:deletion>
        </text:changed-region>
        <text:changed-region text:id="ct-1414405452">
          <text:deletion>
            <office:change-info>
              <dc:creator>Silvina Georgieva</dc:creator>
              <dc:date>2010-10-21T21:48:00</dc:date>
            </office:change-info>
            <text:p text:style-name="P2">.</text:p>
          </text:deletion>
        </text:changed-region>
        <text:changed-region text:id="ct-1326404968">
          <text:insertion>
            <office:change-info>
              <dc:creator>Silvina Georgieva</dc:creator>
              <dc:date>2010-10-21T21:48:00</dc:date>
            </office:change-info>
          </text:insertion>
        </text:changed-region>
        <text:changed-region text:id="ct-1332924288">
          <text:deletion>
            <office:change-info>
              <dc:creator>Dragoslava Greve</dc:creator>
              <dc:date>2010-10-27T00:12:00</dc:date>
            </office:change-info>
            <text:p text:style-name="P2">,</text:p>
          </text:deletion>
        </text:changed-region>
        <text:changed-region text:id="ct-1446089960">
          <text:deletion>
            <office:change-info>
              <dc:creator>Dragoslava Greve</dc:creator>
              <dc:date>2010-10-27T00:12:00</dc:date>
            </office:change-info>
            <text:p text:style-name="P2">демонстрацията</text:p>
          </text:deletion>
        </text:changed-region>
        <text:changed-region text:id="ct-1332917052">
          <text:insertion>
            <office:change-info>
              <dc:creator>Dragoslava Greve</dc:creator>
              <dc:date>2010-10-27T00:12:00</dc:date>
            </office:change-info>
          </text:insertion>
        </text:changed-region>
        <text:changed-region text:id="ct-1332918284">
          <text:deletion>
            <office:change-info>
              <dc:creator>Dragoslava Greve</dc:creator>
              <dc:date>2010-10-27T00:12:00</dc:date>
            </office:change-info>
            <text:p text:style-name="P2"><text:s/>ви.</text:p>
          </text:deletion>
        </text:changed-region>
        <text:changed-region text:id="ct-1326406424">
          <text:deletion>
            <office:change-info>
              <dc:creator>Silvina Georgieva</dc:creator>
              <dc:date>2010-10-21T21:48:00</dc:date>
            </office:change-info>
            <text:p text:style-name="P2">Когато се замислите, </text:p>
          </text:deletion>
        </text:changed-region>
        <text:changed-region text:id="ct-1303993796">
          <text:insertion>
            <office:change-info>
              <dc:creator>Silvina Georgieva</dc:creator>
              <dc:date>2010-10-21T21:48:00</dc:date>
            </office:change-info>
          </text:insertion>
        </text:changed-region>
        <text:changed-region text:id="ct-1304162148">
          <text:deletion>
            <office:change-info>
              <dc:creator>Silvina Georgieva</dc:creator>
              <dc:date>2010-10-21T21:48:00</dc:date>
            </office:change-info>
            <text:p text:style-name="P2">и</text:p>
          </text:deletion>
        </text:changed-region>
        <text:changed-region text:id="ct-1326407656">
          <text:insertion>
            <office:change-info>
              <dc:creator>Silvina Georgieva</dc:creator>
              <dc:date>2010-10-21T21:48:00</dc:date>
            </office:change-info>
          </text:insertion>
        </text:changed-region>
        <text:changed-region text:id="ct-1302287252">
          <text:deletion>
            <office:change-info>
              <dc:creator>Silvina Georgieva</dc:creator>
              <dc:date>2010-10-21T21:48:00</dc:date>
            </office:change-info>
            <text:p text:style-name="P2">да сте сигурни, че </text:p>
          </text:deletion>
        </text:changed-region>
        <text:changed-region text:id="ct-1303994244">
          <text:insertion>
            <office:change-info>
              <dc:creator>Silvina Georgieva</dc:creator>
              <dc:date>2010-10-21T21:48:00</dc:date>
            </office:change-info>
          </text:insertion>
        </text:changed-region>
        <text:changed-region text:id="ct-1332916716">
          <text:deletion>
            <office:change-info>
              <dc:creator>Dragoslava Greve</dc:creator>
              <dc:date>2010-10-27T00:13:00</dc:date>
            </office:change-info>
            <text:p text:style-name="P2">до</text:p>
          </text:deletion>
          <text:insertion>
            <office:change-info office:chg-author="Silvina Georgieva" office:chg-date-time="2010-10-21T21:48:00"/>
          </text:insertion>
        </text:changed-region>
        <text:changed-region text:id="ct-1332916492">
          <text:insertion>
            <office:change-info>
              <dc:creator>Silvina Georgieva</dc:creator>
              <dc:date>2010-10-21T21:48:00</dc:date>
            </office:change-info>
          </text:insertion>
        </text:changed-region>
        <text:changed-region text:id="ct-1326407096">
          <text:deletion>
            <office:change-info>
              <dc:creator>Silvina Georgieva</dc:creator>
              <dc:date>2010-10-21T21:48:00</dc:date>
            </office:change-info>
            <text:p text:style-name="P2">изложението ви ще се побере във времето </text:p>
          </text:deletion>
        </text:changed-region>
        <text:changed-region text:id="ct-1302286916">
          <text:insertion>
            <office:change-info>
              <dc:creator>Silvina Georgieva</dc:creator>
              <dc:date>2010-10-21T21:49:00</dc:date>
            </office:change-info>
          </text:insertion>
        </text:changed-region>
        <text:changed-region text:id="ct-1326407208">
          <text:deletion>
            <office:change-info>
              <dc:creator>Silvina Georgieva</dc:creator>
              <dc:date>2010-10-21T21:49:00</dc:date>
            </office:change-info>
            <text:p text:style-name="P2">го</text:p>
          </text:deletion>
        </text:changed-region>
        <text:changed-region text:id="ct-1304161476">
          <text:insertion>
            <office:change-info>
              <dc:creator>Silvina Georgieva</dc:creator>
              <dc:date>2010-10-21T21:49:00</dc:date>
            </office:change-info>
          </text:insertion>
        </text:changed-region>
        <text:changed-region text:id="ct-1414299068">
          <text:deletion>
            <office:change-info>
              <dc:creator>Dragoslava Greve</dc:creator>
              <dc:date>2010-10-27T00:13:00</dc:date>
            </office:change-info>
            <text:p text:style-name="P2">l</text:p>
          </text:deletion>
          <text:insertion>
            <office:change-info office:chg-author="Silvina Georgieva" office:chg-date-time="2010-10-21T21:49:00"/>
          </text:insertion>
        </text:changed-region>
        <text:changed-region text:id="ct-1414109412">
          <text:insertion>
            <office:change-info>
              <dc:creator>Dragoslava Greve</dc:creator>
              <dc:date>2010-10-27T00:13:00</dc:date>
            </office:change-info>
          </text:insertion>
        </text:changed-region>
        <text:changed-region text:id="ct-1412645584">
          <text:insertion>
            <office:change-info>
              <dc:creator>Silvina Georgieva</dc:creator>
              <dc:date>2010-10-21T21:49:00</dc:date>
            </office:change-info>
          </text:insertion>
        </text:changed-region>
        <text:changed-region text:id="ct-1332917948">
          <text:deletion>
            <office:change-info>
              <dc:creator>Dragoslava Greve</dc:creator>
              <dc:date>2010-10-27T00:13:00</dc:date>
            </office:change-info>
            <text:p text:style-name="P2">t</text:p>
          </text:deletion>
          <text:insertion>
            <office:change-info office:chg-author="Silvina Georgieva" office:chg-date-time="2010-10-21T21:49:00"/>
          </text:insertion>
        </text:changed-region>
        <text:changed-region text:id="ct-1412646816">
          <text:insertion>
            <office:change-info>
              <dc:creator>Dragoslava Greve</dc:creator>
              <dc:date>2010-10-27T00:13:00</dc:date>
            </office:change-info>
          </text:insertion>
        </text:changed-region>
        <text:changed-region text:id="ct-1446090520">
          <text:insertion>
            <office:change-info>
              <dc:creator>Silvina Georgieva</dc:creator>
              <dc:date>2010-10-21T21:49:00</dc:date>
            </office:change-info>
          </text:insertion>
        </text:changed-region>
        <text:changed-region text:id="ct-1303993124">
          <text:deletion>
            <office:change-info>
              <dc:creator>Silvina Georgieva</dc:creator>
              <dc:date>2010-10-21T21:49:00</dc:date>
            </office:change-info>
            <text:p text:style-name="P2"><text:s/>на глас</text:p>
          </text:deletion>
        </text:changed-region>
        <text:changed-region text:id="ct-1302286580">
          <text:insertion>
            <office:change-info>
              <dc:creator>Silvina Georgieva</dc:creator>
              <dc:date>2010-10-21T21:49:00</dc:date>
            </office:change-info>
          </text:insertion>
        </text:changed-region>
        <text:changed-region text:id="ct-1446091304">
          <text:insertion>
            <office:change-info>
              <dc:creator>Dragoslava Greve</dc:creator>
              <dc:date>2010-10-27T00:16:00</dc:date>
            </office:change-info>
          </text:insertion>
        </text:changed-region>
        <text:changed-region text:id="ct-1446091864">
          <text:insertion>
            <office:change-info>
              <dc:creator>Dragoslava Greve</dc:creator>
              <dc:date>2010-10-27T00:16:00</dc:date>
            </office:change-info>
          </text:insertion>
        </text:changed-region>
        <text:changed-region text:id="ct-1446092536">
          <text:insertion>
            <office:change-info>
              <dc:creator>Dragoslava Greve</dc:creator>
              <dc:date>2010-10-27T00:17:00</dc:date>
            </office:change-info>
          </text:insertion>
        </text:changed-region>
        <text:changed-region text:id="ct-1411231876">
          <text:insertion>
            <office:change-info>
              <dc:creator>Dragoslava Greve</dc:creator>
              <dc:date>2010-10-27T00:18:00</dc:date>
            </office:change-info>
          </text:insertion>
        </text:changed-region>
        <text:changed-region text:id="ct-1414142632">
          <text:deletion>
            <office:change-info>
              <dc:creator>Dragoslava Greve</dc:creator>
              <dc:date>2010-10-27T00:17:00</dc:date>
            </office:change-info>
            <text:p text:style-name="P2">виж</text:p>
          </text:deletion>
        </text:changed-region>
        <text:changed-region text:id="ct-1446091416">
          <text:deletion>
            <office:change-info>
              <dc:creator>Dragoslava Greve</dc:creator>
              <dc:date>2010-10-27T00:18:00</dc:date>
            </office:change-info>
            <text:p text:style-name="P2">те дали е възможно да го представите първо на местната </text:p>
          </text:deletion>
        </text:changed-region>
        <text:changed-region text:id="ct-1303991668">
          <text:deletion>
            <office:change-info>
              <dc:creator>Silvina Georgieva</dc:creator>
              <dc:date>2010-10-21T21:49:00</dc:date>
            </office:change-info>
            <text:p text:style-name="P2">ви </text:p>
          </text:deletion>
        </text:changed-region>
        <text:changed-region text:id="ct-1429765544">
          <text:deletion>
            <office:change-info>
              <dc:creator>Dragoslava Greve</dc:creator>
              <dc:date>2010-10-27T00:18:00</dc:date>
            </office:change-info>
            <text:p text:style-name="P2">а</text:p>
          </text:deletion>
        </text:changed-region>
        <text:changed-region text:id="ct-1332923392">
          <text:insertion>
            <office:change-info>
              <dc:creator>Dragoslava Greve</dc:creator>
              <dc:date>2010-10-27T00:18:00</dc:date>
            </office:change-info>
          </text:insertion>
        </text:changed-region>
        <text:changed-region text:id="ct-1304165608">
          <text:deletion>
            <office:change-info>
              <dc:creator>Silvina Georgieva</dc:creator>
              <dc:date>2010-10-21T21:49:00</dc:date>
            </office:change-info>
            <text:p text:style-name="P2">,</text:p>
          </text:deletion>
        </text:changed-region>
        <text:changed-region text:id="ct-1332917276">
          <text:deletion>
            <office:change-info>
              <dc:creator>Dragoslava Greve</dc:creator>
              <dc:date>2010-10-27T00:18:00</dc:date>
            </office:change-info>
            <text:p text:style-name="P2"><text:s/>като</text:p>
          </text:deletion>
        </text:changed-region>
        <text:changed-region text:id="ct-1302288596">
          <text:deletion>
            <office:change-info>
              <dc:creator>Dragoslava Greve</dc:creator>
              <dc:date>2010-10-27T00:17:00</dc:date>
            </office:change-info>
            <text:p text:style-name="P2"><text:s/>генерална репетиция</text:p>
          </text:deletion>
        </text:changed-region>
        <text:changed-region text:id="ct-1446089848">
          <text:deletion>
            <office:change-info>
              <dc:creator>Dragoslava Greve</dc:creator>
              <dc:date>2010-10-27T00:19:00</dc:date>
            </office:change-info>
            <text:p text:style-name="P2">идея</text:p>
          </text:deletion>
        </text:changed-region>
        <text:changed-region text:id="ct-1332923728">
          <text:insertion>
            <office:change-info>
              <dc:creator>Dragoslava Greve</dc:creator>
              <dc:date>2010-10-27T00:19:00</dc:date>
            </office:change-info>
          </text:insertion>
        </text:changed-region>
        <text:changed-region text:id="ct-1332916828">
          <text:insertion>
            <office:change-info>
              <dc:creator>Dragoslava Greve</dc:creator>
              <dc:date>2010-10-27T00:19:00</dc:date>
            </office:change-info>
          </text:insertion>
        </text:changed-region>
        <text:changed-region text:id="ct-1446091976">
          <text:deletion>
            <office:change-info>
              <dc:creator>Dragoslava Greve</dc:creator>
              <dc:date>2010-10-27T00:19:00</dc:date>
            </office:change-info>
            <text:p text:style-name="P2">щ</text:p>
          </text:deletion>
        </text:changed-region>
        <text:changed-region text:id="ct-1303993236">
          <text:deletion>
            <office:change-info>
              <dc:creator>Dragoslava Greve</dc:creator>
              <dc:date>2010-10-27T00:19:00</dc:date>
            </office:change-info>
            <text:p text:style-name="P2">е</text:p>
          </text:deletion>
          <text:insertion>
            <office:change-info office:chg-author="Silvina Georgieva" office:chg-date-time="2010-10-21T21:49:00"/>
          </text:insertion>
        </text:changed-region>
        <text:changed-region text:id="ct-1326405864">
          <text:deletion>
            <office:change-info>
              <dc:creator>Silvina Georgieva</dc:creator>
              <dc:date>2010-10-21T21:49:00</dc:date>
            </office:change-info>
            <text:p text:style-name="P2">в</text:p>
          </text:deletion>
        </text:changed-region>
        <text:changed-region text:id="ct-1332916604">
          <text:deletion>
            <office:change-info>
              <dc:creator>Dragoslava Greve</dc:creator>
              <dc:date>2010-10-27T00:19:00</dc:date>
            </office:change-info>
            <text:p text:style-name="P2"><text:s/></text:p>
          </text:deletion>
        </text:changed-region>
        <text:changed-region text:id="ct-1407803996">
          <text:deletion>
            <office:change-info>
              <dc:creator>Silvina Georgieva</dc:creator>
              <dc:date>2010-10-21T21:50:00</dc:date>
            </office:change-info>
            <text:p text:style-name="P2">е</text:p>
          </text:deletion>
        </text:changed-region>
        <text:changed-region text:id="ct-1304165720">
          <text:deletion>
            <office:change-info>
              <dc:creator>Dragoslava Greve</dc:creator>
              <dc:date>2010-10-27T00:19:00</dc:date>
            </office:change-info>
            <text:p text:style-name="P2">в</text:p>
          </text:deletion>
          <text:insertion>
            <office:change-info office:chg-author="Silvina Georgieva" office:chg-date-time="2010-10-21T21:50:00"/>
          </text:insertion>
        </text:changed-region>
        <text:changed-region text:id="ct-1414142968">
          <text:deletion>
            <office:change-info>
              <dc:creator>Dragoslava Greve</dc:creator>
              <dc:date>2010-10-27T00:19:00</dc:date>
            </office:change-info>
            <text:p text:style-name="P2">и отнеме да </text:p>
          </text:deletion>
        </text:changed-region>
        <text:changed-region text:id="ct-1304158900">
          <text:deletion>
            <office:change-info>
              <dc:creator>Dragoslava Greve</dc:creator>
              <dc:date>2010-10-27T00:19:00</dc:date>
            </office:change-info>
            <text:p text:style-name="P2">се </text:p>
          </text:deletion>
          <text:insertion>
            <office:change-info office:chg-author="Silvina Georgieva" office:chg-date-time="2010-10-21T21:50:00"/>
          </text:insertion>
        </text:changed-region>
        <text:changed-region text:id="ct-1414143080">
          <text:deletion>
            <office:change-info>
              <dc:creator>Dragoslava Greve</dc:creator>
              <dc:date>2010-10-27T00:19:00</dc:date>
            </office:change-info>
            <text:p text:style-name="P2">изкажете </text:p>
          </text:deletion>
        </text:changed-region>
        <text:changed-region text:id="ct-1303991892">
          <text:deletion>
            <office:change-info>
              <dc:creator>Silvina Georgieva</dc:creator>
              <dc:date>2010-10-21T21:50:00</dc:date>
            </office:change-info>
            <text:p text:style-name="P2">всичко </text:p>
          </text:deletion>
        </text:changed-region>
        <text:changed-region text:id="ct-1414142856">
          <text:insertion>
            <office:change-info>
              <dc:creator>Dragoslava Greve</dc:creator>
              <dc:date>2010-10-27T00:19:00</dc:date>
            </office:change-info>
          </text:insertion>
        </text:changed-region>
        <text:changed-region text:id="ct-1414143192">
          <text:insertion>
            <office:change-info>
              <dc:creator>Dragoslava Greve</dc:creator>
              <dc:date>2010-10-27T00:20:00</dc:date>
            </office:change-info>
          </text:insertion>
        </text:changed-region>
        <text:changed-region text:id="ct-1414140168">
          <text:deletion>
            <office:change-info>
              <dc:creator>Dragoslava Greve</dc:creator>
              <dc:date>2010-10-27T00:20:00</dc:date>
            </office:change-info>
            <text:p text:style-name="P2">,</text:p>
          </text:deletion>
        </text:changed-region>
        <text:changed-region text:id="ct-1326405416">
          <text:insertion>
            <office:change-info>
              <dc:creator>Silvina Georgieva</dc:creator>
              <dc:date>2010-10-21T21:50:00</dc:date>
            </office:change-info>
          </text:insertion>
        </text:changed-region>
        <text:changed-region text:id="ct-1430195864">
          <text:deletion>
            <office:change-info>
              <dc:creator>Dragoslava Greve</dc:creator>
              <dc:date>2010-10-27T00:20:00</dc:date>
            </office:change-info>
            <text:p text:style-name="P2">те</text:p>
          </text:deletion>
          <text:insertion>
            <office:change-info office:chg-author="Silvina Georgieva" office:chg-date-time="2010-10-21T21:50:00"/>
          </text:insertion>
        </text:changed-region>
        <text:changed-region text:id="ct-1304162260">
          <text:deletion>
            <office:change-info>
              <dc:creator>Silvina Georgieva</dc:creator>
              <dc:date>2010-10-21T21:50:00</dc:date>
            </office:change-info>
            <text:p text:style-name="P2">кои части могат</text:p>
          </text:deletion>
        </text:changed-region>
        <text:changed-region text:id="ct-1304160804">
          <text:deletion>
            <office:change-info>
              <dc:creator>Dragoslava Greve</dc:creator>
              <dc:date>2010-10-27T00:20:00</dc:date>
            </office:change-info>
            <text:p text:style-name="P2"><text:s/></text:p>
          </text:deletion>
          <text:insertion>
            <office:change-info office:chg-author="Silvina Georgieva" office:chg-date-time="2010-10-21T21:50:00"/>
          </text:insertion>
        </text:changed-region>
        <text:changed-region text:id="ct-1304160132">
          <text:deletion>
            <office:change-info>
              <dc:creator>Silvina Georgieva</dc:creator>
              <dc:date>2010-10-21T21:50:00</dc:date>
            </office:change-info>
            <text:p text:style-name="P2"><text:s/></text:p>
          </text:deletion>
        </text:changed-region>
        <text:changed-region text:id="ct-1430194408">
          <text:deletion>
            <office:change-info>
              <dc:creator>Dragoslava Greve</dc:creator>
              <dc:date>2010-10-27T00:20:00</dc:date>
            </office:change-info>
            <text:p text:style-name="P2">да </text:p>
          </text:deletion>
        </text:changed-region>
        <text:changed-region text:id="ct-1302286804">
          <text:deletion>
            <office:change-info>
              <dc:creator>Silvina Georgieva</dc:creator>
              <dc:date>2010-10-21T21:50:00</dc:date>
            </office:change-info>
            <text:p text:style-name="P2">бъдат </text:p>
          </text:deletion>
        </text:changed-region>
        <text:changed-region text:id="ct-1430195752">
          <text:deletion>
            <office:change-info>
              <dc:creator>Dragoslava Greve</dc:creator>
              <dc:date>2010-10-27T00:20:00</dc:date>
            </office:change-info>
            <text:p text:style-name="P2">изр</text:p>
          </text:deletion>
        </text:changed-region>
        <text:changed-region text:id="ct-1304159684">
          <text:deletion>
            <office:change-info>
              <dc:creator>Dragoslava Greve</dc:creator>
              <dc:date>2010-10-27T00:20:00</dc:date>
            </office:change-info>
            <text:p text:style-name="P2">ежете</text:p>
          </text:deletion>
          <text:insertion>
            <office:change-info office:chg-author="Silvina Georgieva" office:chg-date-time="2010-10-21T21:50:00"/>
          </text:insertion>
        </text:changed-region>
        <text:changed-region text:id="ct-1304159124">
          <text:deletion>
            <office:change-info>
              <dc:creator>Silvina Georgieva</dc:creator>
              <dc:date>2010-10-21T21:50:00</dc:date>
            </office:change-info>
            <text:p text:style-name="P2">язани</text:p>
          </text:deletion>
        </text:changed-region>
        <text:changed-region text:id="ct-1414142184">
          <text:deletion>
            <office:change-info>
              <dc:creator>Dragoslava Greve</dc:creator>
              <dc:date>2010-10-27T00:20:00</dc:date>
            </office:change-info>
            <text:p text:style-name="P2"><text:s/>или подмен</text:p>
          </text:deletion>
        </text:changed-region>
        <text:changed-region text:id="ct-1303948400">
          <text:deletion>
            <office:change-info>
              <dc:creator>Dragoslava Greve</dc:creator>
              <dc:date>2010-10-27T00:20:00</dc:date>
            </office:change-info>
            <text:p text:style-name="P2">ите</text:p>
          </text:deletion>
          <text:insertion>
            <office:change-info office:chg-author="Silvina Georgieva" office:chg-date-time="2010-10-21T21:50:00"/>
          </text:insertion>
        </text:changed-region>
        <text:changed-region text:id="ct-1302287476">
          <text:deletion>
            <office:change-info>
              <dc:creator>Silvina Georgieva</dc:creator>
              <dc:date>2010-10-21T21:50:00</dc:date>
            </office:change-info>
            <text:p text:style-name="P2">ени</text:p>
          </text:deletion>
        </text:changed-region>
        <text:changed-region text:id="ct-1430196200">
          <text:insertion>
            <office:change-info>
              <dc:creator>Dragoslava Greve</dc:creator>
              <dc:date>2010-10-27T00:20:00</dc:date>
            </office:change-info>
          </text:insertion>
        </text:changed-region>
        <text:changed-region text:id="ct-1446091192">
          <text:insertion>
            <office:change-info>
              <dc:creator>Dragoslava Greve</dc:creator>
              <dc:date>2010-10-27T00:21:00</dc:date>
            </office:change-info>
          </text:insertion>
        </text:changed-region>
        <text:changed-region text:id="ct-1446091528">
          <text:deletion>
            <office:change-info>
              <dc:creator>Dragoslava Greve</dc:creator>
              <dc:date>2010-10-27T00:21:00</dc:date>
            </office:change-info>
            <text:p text:style-name="P2">опит</text:p>
          </text:deletion>
        </text:changed-region>
        <text:changed-region text:id="ct-1412647040">
          <text:insertion>
            <office:change-info>
              <dc:creator>Dragoslava Greve</dc:creator>
              <dc:date>2010-10-27T00:21:00</dc:date>
            </office:change-info>
          </text:insertion>
        </text:changed-region>
        <text:changed-region text:id="ct-1414141960">
          <text:deletion>
            <office:change-info>
              <dc:creator>Dragoslava Greve</dc:creator>
              <dc:date>2010-10-27T00:22:00</dc:date>
            </office:change-info>
            <text:p text:style-name="P2">и</text:p>
          </text:deletion>
        </text:changed-region>
        <text:changed-region text:id="ct-1430194520">
          <text:insertion>
            <office:change-info>
              <dc:creator>Dragoslava Greve</dc:creator>
              <dc:date>2010-10-27T00:22:00</dc:date>
            </office:change-info>
          </text:insertion>
        </text:changed-region>
        <text:changed-region text:id="ct-1302287588">
          <text:deletion>
            <office:change-info>
              <dc:creator>Silvina Georgieva</dc:creator>
              <dc:date>2010-10-21T21:50:00</dc:date>
            </office:change-info>
            <text:p text:style-name="P2"><text:s/></text:p>
          </text:deletion>
        </text:changed-region>
        <text:changed-region text:id="ct-1430193848">
          <text:deletion>
            <office:change-info>
              <dc:creator>Dragoslava Greve</dc:creator>
              <dc:date>2010-10-27T00:22:00</dc:date>
            </office:change-info>
            <text:p text:style-name="P2"><text:s/>ви</text:p>
          </text:deletion>
        </text:changed-region>
        <text:changed-region text:id="ct-1332923952">
          <text:deletion>
            <office:change-info>
              <dc:creator>Dragoslava Greve</dc:creator>
              <dc:date>2010-10-27T00:22:00</dc:date>
            </office:change-info>
            <text:p text:style-name="P2">да преминем към</text:p>
          </text:deletion>
        </text:changed-region>
        <text:changed-region text:id="ct-1430196088">
          <text:insertion>
            <office:change-info>
              <dc:creator>Dragoslava Greve</dc:creator>
              <dc:date>2010-10-27T00:22:00</dc:date>
            </office:change-info>
          </text:insertion>
        </text:changed-region>
        <text:changed-region text:id="ct-1302289044">
          <text:deletion>
            <office:change-info>
              <dc:creator>Silvina Georgieva</dc:creator>
              <dc:date>2010-10-21T21:51:00</dc:date>
            </office:change-info>
            <text:p text:style-name="P2">чисто</text:p>
          </text:deletion>
        </text:changed-region>
        <text:changed-region text:id="ct-1430193064">
          <text:insertion>
            <office:change-info>
              <dc:creator>Dragoslava Greve</dc:creator>
              <dc:date>2010-10-27T00:23:00</dc:date>
            </office:change-info>
          </text:insertion>
        </text:changed-region>
        <text:changed-region text:id="ct-1302288036">
          <text:deletion>
            <office:change-info>
              <dc:creator>Silvina Georgieva</dc:creator>
              <dc:date>2010-10-21T21:51:00</dc:date>
            </office:change-info>
            <text:p text:style-name="P2"><text:s/>на осъществяването им</text:p>
          </text:deletion>
        </text:changed-region>
        <text:changed-region text:id="ct-1302287700">
          <text:deletion>
            <office:change-info>
              <dc:creator>Silvina Georgieva</dc:creator>
              <dc:date>2010-10-21T21:51:00</dc:date>
            </office:change-info>
            <text:p text:style-name="P1">Презентацията (</text:p>
          </text:deletion>
        </text:changed-region>
        <text:changed-region text:id="ct-1302289828">
          <text:deletion>
            <office:change-info>
              <dc:creator>Silvina Georgieva</dc:creator>
              <dc:date>2010-10-21T21:51:00</dc:date>
            </office:change-info>
            <text:p text:style-name="P1"><text:s/>- slides)</text:p>
          </text:deletion>
        </text:changed-region>
        <text:changed-region text:id="ct-1430195304">
          <text:deletion>
            <office:change-info>
              <dc:creator>Dragoslava Greve</dc:creator>
              <dc:date>2010-10-27T00:24:00</dc:date>
            </office:change-info>
            <text:p text:style-name="P2">Подръчни бележки на хартия</text:p>
          </text:deletion>
        </text:changed-region>
        <text:changed-region text:id="ct-1414142520">
          <text:insertion>
            <office:change-info>
              <dc:creator>Dragoslava Greve</dc:creator>
              <dc:date>2010-10-27T00:25:00</dc:date>
            </office:change-info>
          </text:insertion>
        </text:changed-region>
        <text:changed-region text:id="ct-1430193960">
          <text:deletion>
            <office:change-info>
              <dc:creator>Dragoslava Greve</dc:creator>
              <dc:date>2010-10-27T00:25:00</dc:date>
            </office:change-info>
            <text:p text:style-name="P2"><text:s/></text:p>
          </text:deletion>
        </text:changed-region>
        <text:changed-region text:id="ct-1302289940">
          <text:deletion>
            <office:change-info>
              <dc:creator>Silvina Georgieva</dc:creator>
              <dc:date>2010-10-21T21:51:00</dc:date>
            </office:change-info>
            <text:p text:style-name="P2">(Crib notes on paper??)</text:p>
          </text:deletion>
        </text:changed-region>
        <text:changed-region text:id="ct-1430195640">
          <text:deletion>
            <office:change-info>
              <dc:creator>Dragoslava Greve</dc:creator>
              <dc:date>2010-10-27T00:25:00</dc:date>
            </office:change-info>
            <text:p text:style-name="P2"><text:s/>вършат</text:p>
          </text:deletion>
        </text:changed-region>
        <text:changed-region text:id="ct-1412646592">
          <text:deletion>
            <office:change-info>
              <dc:creator>Dragoslava Greve</dc:creator>
              <dc:date>2010-10-27T00:25:00</dc:date>
            </office:change-info>
            <text:p text:style-name="P2">l</text:p>
          </text:deletion>
        </text:changed-region>
        <text:changed-region text:id="ct-1430195976">
          <text:insertion>
            <office:change-info>
              <dc:creator>Dragoslava Greve</dc:creator>
              <dc:date>2010-10-27T00:25:00</dc:date>
            </office:change-info>
          </text:insertion>
        </text:changed-region>
        <text:changed-region text:id="ct-1430193176">
          <text:deletion>
            <office:change-info>
              <dc:creator>Dragoslava Greve</dc:creator>
              <dc:date>2010-10-27T00:25:00</dc:date>
            </office:change-info>
            <text:p text:style-name="P2">t</text:p>
          </text:deletion>
        </text:changed-region>
        <text:changed-region text:id="ct-1430192728">
          <text:insertion>
            <office:change-info>
              <dc:creator>Dragoslava Greve</dc:creator>
              <dc:date>2010-10-27T00:25:00</dc:date>
            </office:change-info>
          </text:insertion>
        </text:changed-region>
        <text:changed-region text:id="ct-1302289492">
          <text:insertion>
            <office:change-info>
              <dc:creator>Silvina Georgieva</dc:creator>
              <dc:date>2010-10-21T21:51:00</dc:date>
            </office:change-info>
          </text:insertion>
        </text:changed-region>
        <text:changed-region text:id="ct-1302288820">
          <text:deletion>
            <office:change-info>
              <dc:creator>Silvina Georgieva</dc:creator>
              <dc:date>2010-10-21T21:51:00</dc:date>
            </office:change-info>
            <text:p text:style-name="P2">index cards (?????)</text:p>
          </text:deletion>
        </text:changed-region>
        <text:changed-region text:id="ct-1302289716">
          <text:deletion>
            <office:change-info>
              <dc:creator>Dragoslava Greve</dc:creator>
              <dc:date>2010-10-27T00:26:00</dc:date>
            </office:change-info>
            <text:p text:style-name="P2">помощни картички</text:p>
          </text:deletion>
          <text:insertion>
            <office:change-info office:chg-author="Silvina Georgieva" office:chg-date-time="2010-10-21T21:51:00"/>
          </text:insertion>
        </text:changed-region>
        <text:changed-region text:id="ct-1430192840">
          <text:insertion>
            <office:change-info>
              <dc:creator>Dragoslava Greve</dc:creator>
              <dc:date>2010-10-27T00:26:00</dc:date>
            </office:change-info>
          </text:insertion>
        </text:changed-region>
        <text:changed-region text:id="ct-1446088840">
          <text:deletion>
            <office:change-info>
              <dc:creator>Dragoslava Greve</dc:creator>
              <dc:date>2010-10-27T00:26:00</dc:date>
            </office:change-info>
            <text:p text:style-name="P2">а</text:p>
          </text:deletion>
        </text:changed-region>
        <text:changed-region text:id="ct-1414142744">
          <text:insertion>
            <office:change-info>
              <dc:creator>Dragoslava Greve</dc:creator>
              <dc:date>2010-10-27T00:26:00</dc:date>
            </office:change-info>
          </text:insertion>
        </text:changed-region>
        <text:changed-region text:id="ct-1430192504">
          <text:insertion>
            <office:change-info>
              <dc:creator>Dragoslava Greve</dc:creator>
              <dc:date>2010-10-27T00:26:00</dc:date>
            </office:change-info>
          </text:insertion>
        </text:changed-region>
        <text:changed-region text:id="ct-1429756908">
          <text:deletion>
            <office:change-info>
              <dc:creator>Dragoslava Greve</dc:creator>
              <dc:date>2010-10-27T00:26:00</dc:date>
            </office:change-info>
            <text:p text:style-name="P2">ше</text:p>
          </text:deletion>
        </text:changed-region>
        <text:changed-region text:id="ct-1430194184">
          <text:deletion>
            <office:change-info>
              <dc:creator>Dragoslava Greve</dc:creator>
              <dc:date>2010-10-27T00:27:00</dc:date>
            </office:change-info>
            <text:p text:style-name="P2">за какво </text:p>
          </text:deletion>
        </text:changed-region>
        <text:changed-region text:id="ct-1430193624">
          <text:deletion>
            <office:change-info>
              <dc:creator>Dragoslava Greve</dc:creator>
              <dc:date>2010-10-27T00:26:00</dc:date>
            </office:change-info>
            <text:p text:style-name="P2">трябваше</text:p>
          </text:deletion>
        </text:changed-region>
        <text:changed-region text:id="ct-1414142408">
          <text:deletion>
            <office:change-info>
              <dc:creator>Dragoslava Greve</dc:creator>
              <dc:date>2010-10-27T00:27:00</dc:date>
            </office:change-info>
            <text:p text:style-name="P2"><text:s/>да говори след това</text:p>
          </text:deletion>
        </text:changed-region>
        <text:changed-region text:id="ct-1414108964">
          <text:insertion>
            <office:change-info>
              <dc:creator>Dragoslava Greve</dc:creator>
              <dc:date>2010-10-27T00:27:00</dc:date>
            </office:change-info>
          </text:insertion>
        </text:changed-region>
        <text:changed-region text:id="ct-1430194072">
          <text:deletion>
            <office:change-info>
              <dc:creator>Dragoslava Greve</dc:creator>
              <dc:date>2010-10-27T00:27:00</dc:date>
            </office:change-info>
            <text:p text:style-name="P2">И с</text:p>
          </text:deletion>
        </text:changed-region>
        <text:changed-region text:id="ct-1429765432">
          <text:insertion>
            <office:change-info>
              <dc:creator>Dragoslava Greve</dc:creator>
              <dc:date>2010-10-27T00:27:00</dc:date>
            </office:change-info>
          </text:insertion>
        </text:changed-region>
        <text:changed-region text:id="ct-1414142296">
          <text:deletion>
            <office:change-info>
              <dc:creator>Dragoslava Greve</dc:creator>
              <dc:date>2010-10-27T00:27:00</dc:date>
            </office:change-info>
            <text:p text:style-name="P2">а</text:p>
          </text:deletion>
        </text:changed-region>
        <text:changed-region text:id="ct-1430192392">
          <text:insertion>
            <office:change-info>
              <dc:creator>Dragoslava Greve</dc:creator>
              <dc:date>2010-10-27T00:27:00</dc:date>
            </office:change-info>
          </text:insertion>
        </text:changed-region>
        <text:changed-region text:id="ct-1412646704">
          <text:deletion>
            <office:change-info>
              <dc:creator>Dragoslava Greve</dc:creator>
              <dc:date>2010-10-27T00:27:00</dc:date>
            </office:change-info>
            <text:p text:style-name="P2">една</text:p>
          </text:deletion>
        </text:changed-region>
        <text:changed-region text:id="ct-1411233780">
          <text:insertion>
            <office:change-info>
              <dc:creator>Dragoslava Greve</dc:creator>
              <dc:date>2010-10-27T00:27:00</dc:date>
            </office:change-info>
          </text:insertion>
        </text:changed-region>
        <text:changed-region text:id="ct-1411233892">
          <text:insertion>
            <office:change-info>
              <dc:creator>Dragoslava Greve</dc:creator>
              <dc:date>2010-10-27T00:27:00</dc:date>
            </office:change-info>
          </text:insertion>
        </text:changed-region>
        <text:changed-region text:id="ct-1430193400">
          <text:deletion>
            <office:change-info>
              <dc:creator>Dragoslava Greve</dc:creator>
              <dc:date>2010-10-27T00:27:00</dc:date>
            </office:change-info>
            <text:p text:style-name="P2">я</text:p>
          </text:deletion>
        </text:changed-region>
        <text:changed-region text:id="ct-1430192952">
          <text:insertion>
            <office:change-info>
              <dc:creator>Dragoslava Greve</dc:creator>
              <dc:date>2010-10-27T00:27:00</dc:date>
            </office:change-info>
          </text:insertion>
        </text:changed-region>
        <text:changed-region text:id="ct-1446090072">
          <text:deletion>
            <office:change-info>
              <dc:creator>Dragoslava Greve</dc:creator>
              <dc:date>2010-10-27T00:28:00</dc:date>
            </office:change-info>
            <text:p text:style-name="P2">,</text:p>
          </text:deletion>
        </text:changed-region>
        <text:changed-region text:id="ct-1411231988">
          <text:deletion>
            <office:change-info>
              <dc:creator>Dragoslava Greve</dc:creator>
              <dc:date>2010-10-27T00:28:00</dc:date>
            </office:change-info>
            <text:p text:style-name="P2">l</text:p>
          </text:deletion>
        </text:changed-region>
        <text:changed-region text:id="ct-1411232212">
          <text:insertion>
            <office:change-info>
              <dc:creator>Dragoslava Greve</dc:creator>
              <dc:date>2010-10-27T00:28:00</dc:date>
            </office:change-info>
          </text:insertion>
        </text:changed-region>
        <text:changed-region text:id="ct-1411233556">
          <text:deletion>
            <office:change-info>
              <dc:creator>Dragoslava Greve</dc:creator>
              <dc:date>2010-10-27T00:28:00</dc:date>
            </office:change-info>
            <text:p text:style-name="P2">t</text:p>
          </text:deletion>
        </text:changed-region>
        <text:changed-region text:id="ct-1430194632">
          <text:insertion>
            <office:change-info>
              <dc:creator>Dragoslava Greve</dc:creator>
              <dc:date>2010-10-27T00:28:00</dc:date>
            </office:change-info>
          </text:insertion>
        </text:changed-region>
        <text:changed-region text:id="ct-1302287812">
          <text:deletion>
            <office:change-info>
              <dc:creator>Silvina Georgieva</dc:creator>
              <dc:date>2010-10-21T21:52:00</dc:date>
            </office:change-info>
            <text:p text:style-name="P2">narrative (белетристика? </text:p>
          </text:deletion>
        </text:changed-region>
        <text:changed-region text:id="ct-1302286468">
          <text:deletion>
            <office:change-info>
              <dc:creator>Silvina Georgieva</dc:creator>
              <dc:date>2010-10-21T21:52:00</dc:date>
            </office:change-info>
            <text:p text:style-name="P2">?)</text:p>
          </text:deletion>
        </text:changed-region>
        <text:changed-region text:id="ct-1411234004">
          <text:deletion>
            <office:change-info>
              <dc:creator>Dragoslava Greve</dc:creator>
              <dc:date>2010-10-27T00:29:00</dc:date>
            </office:change-info>
            <text:p text:style-name="P2">l</text:p>
          </text:deletion>
        </text:changed-region>
        <text:changed-region text:id="ct-1430192280">
          <text:insertion>
            <office:change-info>
              <dc:creator>Dragoslava Greve</dc:creator>
              <dc:date>2010-10-27T00:29:00</dc:date>
            </office:change-info>
          </text:insertion>
        </text:changed-region>
        <text:changed-region text:id="ct-1411232772">
          <text:deletion>
            <office:change-info>
              <dc:creator>Dragoslava Greve</dc:creator>
              <dc:date>2010-10-27T00:29:00</dc:date>
            </office:change-info>
            <text:p text:style-name="P2">t</text:p>
          </text:deletion>
        </text:changed-region>
        <text:changed-region text:id="ct-1411233444">
          <text:insertion>
            <office:change-info>
              <dc:creator>Dragoslava Greve</dc:creator>
              <dc:date>2010-10-27T00:29:00</dc:date>
            </office:change-info>
          </text:insertion>
        </text:changed-region>
        <text:changed-region text:id="ct-1411232436">
          <text:deletion>
            <office:change-info>
              <dc:creator>Dragoslava Greve</dc:creator>
              <dc:date>2010-10-27T00:29:00</dc:date>
            </office:change-info>
            <text:p text:style-name="P2">си говори</text:p>
          </text:deletion>
        </text:changed-region>
        <text:changed-region text:id="ct-1411232884">
          <text:insertion>
            <office:change-info>
              <dc:creator>Dragoslava Greve</dc:creator>
              <dc:date>2010-10-27T00:30:00</dc:date>
            </office:change-info>
          </text:insertion>
        </text:changed-region>
        <text:changed-region text:id="ct-1411232996">
          <text:insertion>
            <office:change-info>
              <dc:creator>Dragoslava Greve</dc:creator>
              <dc:date>2010-10-27T00:29:00</dc:date>
            </office:change-info>
          </text:insertion>
        </text:changed-region>
        <text:changed-region text:id="ct-1430194856">
          <text:insertion>
            <office:change-info>
              <dc:creator>Dragoslava Greve</dc:creator>
              <dc:date>2010-10-27T00:30:00</dc:date>
            </office:change-info>
          </text:insertion>
        </text:changed-region>
        <text:changed-region text:id="ct-1430195192">
          <text:deletion>
            <office:change-info>
              <dc:creator>Dragoslava Greve</dc:creator>
              <dc:date>2010-10-27T00:30:00</dc:date>
            </office:change-info>
            <text:p text:style-name="P2">и дума за</text:p>
          </text:deletion>
        </text:changed-region>
        <text:changed-region text:id="ct-1411233220">
          <text:insertion>
            <office:change-info>
              <dc:creator>Dragoslava Greve</dc:creator>
              <dc:date>2010-10-27T00:30:00</dc:date>
            </office:change-info>
          </text:insertion>
        </text:changed-region>
        <text:changed-region text:id="ct-1411232660">
          <text:deletion>
            <office:change-info>
              <dc:creator>Dragoslava Greve</dc:creator>
              <dc:date>2010-10-27T00:30:00</dc:date>
            </office:change-info>
            <text:p text:style-name="P2"><text:s/></text:p>
          </text:deletion>
        </text:changed-region>
        <text:changed-region text:id="ct-1414107284">
          <text:insertion>
            <office:change-info>
              <dc:creator>Dragoslava Greve</dc:creator>
              <dc:date>2010-10-27T00:36:00</dc:date>
            </office:change-info>
          </text:insertion>
        </text:changed-region>
        <text:changed-region text:id="ct-1411234788">
          <text:deletion>
            <office:change-info>
              <dc:creator>Dragoslava Greve</dc:creator>
              <dc:date>2010-10-27T00:36:00</dc:date>
            </office:change-info>
            <text:p text:style-name="P2">,</text:p>
          </text:deletion>
        </text:changed-region>
        <text:changed-region text:id="ct-1411234340">
          <text:deletion>
            <office:change-info>
              <dc:creator>Dragoslava Greve</dc:creator>
              <dc:date>2010-10-27T00:36:00</dc:date>
            </office:change-info>
            <text:p text:style-name="P2">ще</text:p>
          </text:deletion>
        </text:changed-region>
        <text:changed-region text:id="ct-1414142072">
          <text:insertion>
            <office:change-info>
              <dc:creator>Dragoslava Greve</dc:creator>
              <dc:date>2010-10-27T00:36:00</dc:date>
            </office:change-info>
          </text:insertion>
        </text:changed-region>
        <text:changed-region text:id="ct-1429757132">
          <text:deletion>
            <office:change-info>
              <dc:creator>Dragoslava Greve</dc:creator>
              <dc:date>2010-10-27T00:36:00</dc:date>
            </office:change-info>
            <text:p text:style-name="P2">че все пак се нуждаете от</text:p>
          </text:deletion>
        </text:changed-region>
        <text:changed-region text:id="ct-1429765880">
          <text:insertion>
            <office:change-info>
              <dc:creator>Dragoslava Greve</dc:creator>
              <dc:date>2010-10-27T00:36:00</dc:date>
            </office:change-info>
          </text:insertion>
        </text:changed-region>
        <text:changed-region text:id="ct-1326405080">
          <text:deletion>
            <office:change-info>
              <dc:creator>Silvina Georgieva</dc:creator>
              <dc:date>2010-10-21T21:53:00</dc:date>
            </office:change-info>
            <text:p text:style-name="P2">да ги претрупвате (faff about),</text:p>
          </text:deletion>
        </text:changed-region>
        <text:changed-region text:id="ct-1326403848">
          <text:insertion>
            <office:change-info>
              <dc:creator>Silvina Georgieva</dc:creator>
              <dc:date>2010-10-21T21:53:00</dc:date>
            </office:change-info>
          </text:insertion>
        </text:changed-region>
        <text:changed-region text:id="ct-1326404072">
          <text:deletion>
            <office:change-info>
              <dc:creator>Silvina Georgieva</dc:creator>
              <dc:date>2010-10-21T21:53:00</dc:date>
            </office:change-info>
            <text:p text:style-name="P2"><text:s/>да си настройвате </text:p>
          </text:deletion>
        </text:changed-region>
        <text:changed-region text:id="ct-1326404632">
          <text:insertion>
            <office:change-info>
              <dc:creator>Silvina Georgieva</dc:creator>
              <dc:date>2010-10-21T21:53:00</dc:date>
            </office:change-info>
          </text:insertion>
        </text:changed-region>
        <text:changed-region text:id="ct-1326405192">
          <text:deletion>
            <office:change-info>
              <dc:creator>Silvina Georgieva</dc:creator>
              <dc:date>2010-10-21T21:53:00</dc:date>
            </office:change-info>
            <text:p text:style-name="P2">да правите </text:p>
          </text:deletion>
        </text:changed-region>
        <text:changed-region text:id="ct-1326407320">
          <text:deletion>
            <office:change-info>
              <dc:creator>Silvina Georgieva</dc:creator>
              <dc:date>2010-10-21T21:53:00</dc:date>
            </office:change-info>
            <text:p text:style-name="P2">е</text:p>
          </text:deletion>
        </text:changed-region>
        <text:changed-region text:id="ct-1304160468">
          <text:insertion>
            <office:change-info>
              <dc:creator>Silvina Georgieva</dc:creator>
              <dc:date>2010-10-21T21:53:00</dc:date>
            </office:change-info>
          </text:insertion>
        </text:changed-region>
        <text:changed-region text:id="ct-1430193288">
          <text:insertion>
            <office:change-info>
              <dc:creator>Dragoslava Greve</dc:creator>
              <dc:date>2010-10-27T00:37:00</dc:date>
            </office:change-info>
          </text:insertion>
        </text:changed-region>
        <text:changed-region text:id="ct-1429757468">
          <text:deletion>
            <office:change-info>
              <dc:creator>Dragoslava Greve</dc:creator>
              <dc:date>2010-10-27T00:37:00</dc:date>
            </office:change-info>
            <text:p text:style-name="P2">та</text:p>
          </text:deletion>
        </text:changed-region>
        <text:changed-region text:id="ct-1304160692">
          <text:deletion>
            <office:change-info>
              <dc:creator>Silvina Georgieva</dc:creator>
              <dc:date>2010-10-21T21:54:00</dc:date>
            </office:change-info>
            <text:p text:style-name="P2">ги</text:p>
          </text:deletion>
        </text:changed-region>
        <text:changed-region text:id="ct-1304160356">
          <text:insertion>
            <office:change-info>
              <dc:creator>Silvina Georgieva</dc:creator>
              <dc:date>2010-10-21T21:54:00</dc:date>
            </office:change-info>
          </text:insertion>
        </text:changed-region>
        <text:changed-region text:id="ct-1304160244">
          <text:deletion>
            <office:change-info>
              <dc:creator>Silvina Georgieva</dc:creator>
              <dc:date>2010-10-21T21:54:00</dc:date>
            </office:change-info>
            <text:p text:style-name="P2">т</text:p>
          </text:deletion>
        </text:changed-region>
        <text:changed-region text:id="ct-1304161364">
          <text:deletion>
            <office:change-info>
              <dc:creator>Silvina Georgieva</dc:creator>
              <dc:date>2010-10-21T21:54:00</dc:date>
            </office:change-info>
            <text:p text:style-name="P2"><text:s/>направо </text:p>
          </text:deletion>
        </text:changed-region>
        <text:changed-region text:id="ct-1304161140">
          <text:insertion>
            <office:change-info>
              <dc:creator>Silvina Georgieva</dc:creator>
              <dc:date>2010-10-21T21:54:00</dc:date>
            </office:change-info>
          </text:insertion>
        </text:changed-region>
        <text:changed-region text:id="ct-1332923840">
          <text:deletion>
            <office:change-info>
              <dc:creator>Dragoslava Greve</dc:creator>
              <dc:date>2010-10-27T14:36:00</dc:date>
            </office:change-info>
            <text:p text:style-name="P4">l</text:p>
          </text:deletion>
        </text:changed-region>
        <text:changed-region text:id="ct-1446091080">
          <text:insertion>
            <office:change-info>
              <dc:creator>Dragoslava Greve</dc:creator>
              <dc:date>2010-10-27T14:36:00</dc:date>
            </office:change-info>
          </text:insertion>
        </text:changed-region>
        <text:changed-region text:id="ct-1429755228">
          <text:deletion>
            <office:change-info>
              <dc:creator>Dragoslava Greve</dc:creator>
              <dc:date>2010-10-27T14:36:00</dc:date>
            </office:change-info>
            <text:p text:style-name="P4">t</text:p>
          </text:deletion>
        </text:changed-region>
        <text:changed-region text:id="ct-1429757020">
          <text:insertion>
            <office:change-info>
              <dc:creator>Dragoslava Greve</dc:creator>
              <dc:date>2010-10-27T14:36:00</dc:date>
            </office:change-info>
          </text:insertion>
        </text:changed-region>
        <text:changed-region text:id="ct-1411234564">
          <text:deletion>
            <office:change-info>
              <dc:creator>Dragoslava Greve</dc:creator>
              <dc:date>2010-10-27T14:37:00</dc:date>
            </office:change-info>
            <text:p text:style-name="P4"><text:s/></text:p>
          </text:deletion>
        </text:changed-region>
        <text:changed-region text:id="ct-1429754668">
          <text:insertion>
            <office:change-info>
              <dc:creator>Dragoslava Greve</dc:creator>
              <dc:date>2010-10-27T14:37:00</dc:date>
            </office:change-info>
          </text:insertion>
        </text:changed-region>
        <text:changed-region text:id="ct-1446091752">
          <text:insertion>
            <office:change-info>
              <dc:creator>Dragoslava Greve</dc:creator>
              <dc:date>2010-10-27T14:37:00</dc:date>
            </office:change-info>
          </text:insertion>
        </text:changed-region>
        <text:changed-region text:id="ct-1411235236">
          <text:deletion>
            <office:change-info>
              <dc:creator>Dragoslava Greve</dc:creator>
              <dc:date>2010-10-27T14:37:00</dc:date>
            </office:change-info>
            <text:p text:style-name="P4">нето</text:p>
          </text:deletion>
        </text:changed-region>
        <text:changed-region text:id="ct-1430195080">
          <text:insertion>
            <office:change-info>
              <dc:creator>Dragoslava Greve</dc:creator>
              <dc:date>2010-10-27T14:37:00</dc:date>
            </office:change-info>
          </text:insertion>
        </text:changed-region>
        <text:changed-region text:id="ct-1414107620">
          <text:deletion>
            <office:change-info>
              <dc:creator>Dragoslava Greve</dc:creator>
              <dc:date>2010-10-27T14:37:00</dc:date>
            </office:change-info>
            <text:p text:style-name="P4">на</text:p>
          </text:deletion>
        </text:changed-region>
        <text:changed-region text:id="ct-1414141848">
          <text:insertion>
            <office:change-info>
              <dc:creator>Dragoslava Greve</dc:creator>
              <dc:date>2010-10-27T14:37:00</dc:date>
            </office:change-info>
          </text:insertion>
        </text:changed-region>
        <text:changed-region text:id="ct-1304162036">
          <text:deletion>
            <office:change-info>
              <dc:creator>Silvina Georgieva</dc:creator>
              <dc:date>2010-10-21T21:55:00</dc:date>
            </office:change-info>
            <text:p text:style-name="P2">техния</text:p>
          </text:deletion>
        </text:changed-region>
        <text:changed-region text:id="ct-1304161924">
          <text:insertion>
            <office:change-info>
              <dc:creator>Silvina Georgieva</dc:creator>
              <dc:date>2010-10-21T21:55:00</dc:date>
            </office:change-info>
          </text:insertion>
        </text:changed-region>
        <text:changed-region text:id="ct-1304161812">
          <text:deletion>
            <office:change-info>
              <dc:creator>Silvina Georgieva</dc:creator>
              <dc:date>2010-10-21T21:55:00</dc:date>
            </office:change-info>
            <text:p text:style-name="P2">тях</text:p>
          </text:deletion>
        </text:changed-region>
        <text:changed-region text:id="ct-1304161700">
          <text:insertion>
            <office:change-info>
              <dc:creator>Silvina Georgieva</dc:creator>
              <dc:date>2010-10-21T21:55:00</dc:date>
            </office:change-info>
          </text:insertion>
        </text:changed-region>
        <text:changed-region text:id="ct-1304158340">
          <text:deletion>
            <office:change-info>
              <dc:creator>Silvina Georgieva</dc:creator>
              <dc:date>2010-10-21T21:55:00</dc:date>
            </office:change-info>
            <text:p text:style-name="P2"><text:s/>(setup)</text:p>
          </text:deletion>
        </text:changed-region>
        <text:changed-region text:id="ct-1304158452">
          <text:deletion>
            <office:change-info>
              <dc:creator>Silvina Georgieva</dc:creator>
              <dc:date>2010-10-21T21:55:00</dc:date>
            </office:change-info>
            <text:p text:style-name="P2">(run through???) </text:p>
          </text:deletion>
        </text:changed-region>
        <text:changed-region text:id="ct-1304161252">
          <text:insertion>
            <office:change-info>
              <dc:creator>Silvina Georgieva</dc:creator>
              <dc:date>2010-10-21T21:55:00</dc:date>
            </office:change-info>
          </text:insertion>
        </text:changed-region>
        <text:changed-region text:id="ct-1304158788">
          <text:deletion>
            <office:change-info>
              <dc:creator>Silvina Georgieva</dc:creator>
              <dc:date>2010-10-21T21:55:00</dc:date>
            </office:change-info>
            <text:p text:style-name="P2">(laying out pages???) </text:p>
          </text:deletion>
        </text:changed-region>
        <text:changed-region text:id="ct-1304158564">
          <text:insertion>
            <office:change-info>
              <dc:creator>Silvina Georgieva</dc:creator>
              <dc:date>2010-10-21T21:55:00</dc:date>
            </office:change-info>
          </text:insertion>
        </text:changed-region>
        <text:changed-region text:id="ct-1302264272">
          <text:deletion>
            <office:change-info>
              <dc:creator>Silvina Georgieva</dc:creator>
              <dc:date>2010-10-21T21:55:00</dc:date>
            </office:change-info>
            <text:p text:style-name="P2">те, които са му инсталирани</text:p>
          </text:deletion>
        </text:changed-region>
        <text:changed-region text:id="ct-1345724772">
          <text:deletion>
            <office:change-info>
              <dc:creator>Silvina Georgieva</dc:creator>
              <dc:date>2010-10-21T21:56:00</dc:date>
            </office:change-info>
            <text:p text:style-name="P2"><text:s/>първо</text:p>
          </text:deletion>
        </text:changed-region>
        <text:changed-region text:id="ct-1411235124">
          <text:deletion>
            <office:change-info>
              <dc:creator>Dragoslava Greve</dc:creator>
              <dc:date>2010-10-27T15:33:00</dc:date>
            </office:change-info>
            <text:p text:style-name="P2">,</text:p>
          </text:deletion>
        </text:changed-region>
        <text:changed-region text:id="ct-1414107956">
          <text:deletion>
            <office:change-info>
              <dc:creator>Dragoslava Greve</dc:creator>
              <dc:date>2010-10-27T15:33:00</dc:date>
            </office:change-info>
            <text:p text:style-name="P2">,</text:p>
          </text:deletion>
        </text:changed-region>
        <text:changed-region text:id="ct-1302264832">
          <text:insertion>
            <office:change-info>
              <dc:creator>Silvina Georgieva</dc:creator>
              <dc:date>2010-10-21T21:56:00</dc:date>
            </office:change-info>
          </text:insertion>
        </text:changed-region>
        <text:changed-region text:id="ct-1303991780">
          <text:deletion>
            <office:change-info>
              <dc:creator>Silvina Georgieva</dc:creator>
              <dc:date>2010-10-21T21:56:00</dc:date>
            </office:change-info>
            <text:p text:style-name="P2"><text:s/>(fails)</text:p>
          </text:deletion>
        </text:changed-region>
        <text:changed-region text:id="ct-1303947840">
          <text:insertion>
            <office:change-info>
              <dc:creator>Silvina Georgieva</dc:creator>
              <dc:date>2010-10-21T21:56:00</dc:date>
            </office:change-info>
          </text:insertion>
        </text:changed-region>
        <text:changed-region text:id="ct-1429755788">
          <text:insertion>
            <office:change-info>
              <dc:creator>Dragoslava Greve</dc:creator>
              <dc:date>2010-10-27T16:02:00</dc:date>
            </office:change-info>
          </text:insertion>
        </text:changed-region>
        <text:changed-region text:id="ct-1429756348">
          <text:deletion>
            <office:change-info>
              <dc:creator>Dragoslava Greve</dc:creator>
              <dc:date>2010-10-27T16:02:00</dc:date>
            </office:change-info>
            <text:p text:style-name="P2">м</text:p>
          </text:deletion>
        </text:changed-region>
        <text:changed-region text:id="ct-1414108068">
          <text:deletion>
            <office:change-info>
              <dc:creator>Dragoslava Greve</dc:creator>
              <dc:date>2010-10-27T16:02:00</dc:date>
            </office:change-info>
            <text:p text:style-name="P2">l</text:p>
          </text:deletion>
        </text:changed-region>
        <text:changed-region text:id="ct-1429765768">
          <text:insertion>
            <office:change-info>
              <dc:creator>Dragoslava Greve</dc:creator>
              <dc:date>2010-10-27T16:02:00</dc:date>
            </office:change-info>
          </text:insertion>
        </text:changed-region>
        <text:changed-region text:id="ct-1429754332">
          <text:deletion>
            <office:change-info>
              <dc:creator>Dragoslava Greve</dc:creator>
              <dc:date>2010-10-27T16:02:00</dc:date>
            </office:change-info>
            <text:p text:style-name="P2">t</text:p>
          </text:deletion>
        </text:changed-region>
        <text:changed-region text:id="ct-1429754556">
          <text:insertion>
            <office:change-info>
              <dc:creator>Dragoslava Greve</dc:creator>
              <dc:date>2010-10-27T16:02:00</dc:date>
            </office:change-info>
          </text:insertion>
        </text:changed-region>
        <text:changed-region text:id="ct-1430195528">
          <text:deletion>
            <office:change-info>
              <dc:creator>Dragoslava Greve</dc:creator>
              <dc:date>2010-10-27T16:02:00</dc:date>
            </office:change-info>
            <text:p text:style-name="P2">ще намерим</text:p>
          </text:deletion>
        </text:changed-region>
        <text:changed-region text:id="ct-1429756124">
          <text:insertion>
            <office:change-info>
              <dc:creator>Dragoslava Greve</dc:creator>
              <dc:date>2010-10-27T16:02:00</dc:date>
            </office:change-info>
          </text:insertion>
        </text:changed-region>
        <text:changed-region text:id="ct-1429754220">
          <text:insertion>
            <office:change-info>
              <dc:creator>Dragoslava Greve</dc:creator>
              <dc:date>2010-10-27T16:03:00</dc:date>
            </office:change-info>
          </text:insertion>
        </text:changed-region>
        <text:changed-region text:id="ct-1430195416">
          <text:deletion>
            <office:change-info>
              <dc:creator>Dragoslava Greve</dc:creator>
              <dc:date>2010-10-27T16:03:00</dc:date>
            </office:change-info>
            <text:p text:style-name="P2">идеалният</text:p>
          </text:deletion>
        </text:changed-region>
        <text:changed-region text:id="ct-1414107508">
          <text:deletion>
            <office:change-info>
              <dc:creator>Dragoslava Greve</dc:creator>
              <dc:date>2010-10-27T16:05:00</dc:date>
            </office:change-info>
            <text:p text:style-name="P2">някои</text:p>
          </text:deletion>
        </text:changed-region>
        <text:changed-region text:id="ct-1429755004">
          <text:insertion>
            <office:change-info>
              <dc:creator>Dragoslava Greve</dc:creator>
              <dc:date>2010-10-27T16:05:00</dc:date>
            </office:change-info>
          </text:insertion>
        </text:changed-region>
        <text:changed-region text:id="ct-1429755676">
          <text:deletion>
            <office:change-info>
              <dc:creator>Dragoslava Greve</dc:creator>
              <dc:date>2010-10-27T16:05:00</dc:date>
            </office:change-info>
            <text:p text:style-name="P2">са погреш</text:p>
          </text:deletion>
        </text:changed-region>
        <text:changed-region text:id="ct-1303947952">
          <text:deletion>
            <office:change-info>
              <dc:creator>Silvina Georgieva</dc:creator>
              <dc:date>2010-10-21T21:56:00</dc:date>
            </office:change-info>
            <text:p text:style-name="P2">ният</text:p>
          </text:deletion>
        </text:changed-region>
        <text:changed-region text:id="ct-1303993460">
          <text:deletion>
            <office:change-info>
              <dc:creator>Dragoslava Greve</dc:creator>
              <dc:date>2010-10-27T16:05:00</dc:date>
            </office:change-info>
            <text:p text:style-name="P2">ен</text:p>
          </text:deletion>
          <text:insertion>
            <office:change-info office:chg-author="Silvina Georgieva" office:chg-date-time="2010-10-21T21:56:00"/>
          </text:insertion>
        </text:changed-region>
        <text:changed-region text:id="ct-1414107396">
          <text:deletion>
            <office:change-info>
              <dc:creator>Dragoslava Greve</dc:creator>
              <dc:date>2010-10-27T16:05:00</dc:date>
            </office:change-info>
            <text:p text:style-name="P2"><text:s/>избор</text:p>
          </text:deletion>
        </text:changed-region>
        <text:changed-region text:id="ct-1429754892">
          <text:insertion>
            <office:change-info>
              <dc:creator>Dragoslava Greve</dc:creator>
              <dc:date>2010-10-27T16:05:00</dc:date>
            </office:change-info>
          </text:insertion>
        </text:changed-region>
        <text:changed-region text:id="ct-1303918716">
          <text:deletion>
            <office:change-info>
              <dc:creator>Silvina Georgieva</dc:creator>
              <dc:date>2010-10-21T21:56:00</dc:date>
            </office:change-info>
            <text:p text:style-name="P2">Такъв</text:p>
          </text:deletion>
        </text:changed-region>
        <text:changed-region text:id="ct-1302265280">
          <text:deletion>
            <office:change-info>
              <dc:creator>Dragoslava Greve</dc:creator>
              <dc:date>2010-10-27T16:05:00</dc:date>
            </office:change-info>
            <text:p text:style-name="P2">Това</text:p>
          </text:deletion>
          <text:insertion>
            <office:change-info office:chg-author="Silvina Georgieva" office:chg-date-time="2010-10-21T21:56:00"/>
          </text:insertion>
        </text:changed-region>
        <text:changed-region text:id="ct-1411222648">
          <text:deletion>
            <office:change-info>
              <dc:creator>Dragoslava Greve</dc:creator>
              <dc:date>2010-10-27T16:05:00</dc:date>
            </office:change-info>
            <text:p text:style-name="P2"><text:s/>е</text:p>
          </text:deletion>
        </text:changed-region>
        <text:changed-region text:id="ct-1414108292">
          <text:insertion>
            <office:change-info>
              <dc:creator>Dragoslava Greve</dc:creator>
              <dc:date>2010-10-27T16:05:00</dc:date>
            </office:change-info>
          </text:insertion>
        </text:changed-region>
        <text:changed-region text:id="ct-1429757916">
          <text:insertion>
            <office:change-info>
              <dc:creator>Dragoslava Greve</dc:creator>
              <dc:date>2010-10-27T16:06:00</dc:date>
            </office:change-info>
          </text:insertion>
        </text:changed-region>
        <text:changed-region text:id="ct-1411221864">
          <text:deletion>
            <office:change-info>
              <dc:creator>Dragoslava Greve</dc:creator>
              <dc:date>2010-10-27T16:06:00</dc:date>
            </office:change-info>
            <text:p text:style-name="P2">и трудно</text:p>
          </text:deletion>
        </text:changed-region>
        <text:changed-region text:id="ct-1429754444">
          <text:insertion>
            <office:change-info>
              <dc:creator>Dragoslava Greve</dc:creator>
              <dc:date>2010-10-27T16:06:00</dc:date>
            </office:change-info>
          </text:insertion>
        </text:changed-region>
        <text:changed-region text:id="ct-1429755900">
          <text:insertion>
            <office:change-info>
              <dc:creator>Dragoslava Greve</dc:creator>
              <dc:date>2010-10-27T16:06:00</dc:date>
            </office:change-info>
          </text:insertion>
        </text:changed-region>
        <text:changed-region text:id="ct-1429753996">
          <text:insertion>
            <office:change-info>
              <dc:creator>Dragoslava Greve</dc:creator>
              <dc:date>2010-10-27T16:06:00</dc:date>
            </office:change-info>
          </text:insertion>
        </text:changed-region>
        <text:changed-region text:id="ct-1411222872">
          <text:deletion>
            <office:change-info>
              <dc:creator>Dragoslava Greve</dc:creator>
              <dc:date>2010-10-27T16:06:00</dc:date>
            </office:change-info>
            <text:p text:style-name="P2"><text:s/>и да говориш едновременно, особено когато не седиш</text:p>
          </text:deletion>
        </text:changed-region>
        <text:changed-region text:id="ct-1429757244">
          <text:deletion>
            <office:change-info>
              <dc:creator>Dragoslava Greve</dc:creator>
              <dc:date>2010-10-27T16:07:00</dc:date>
            </office:change-info>
            <text:p text:style-name="P2"><text:s/>пред машината, а стоиш </text:p>
          </text:deletion>
        </text:changed-region>
        <text:changed-region text:id="ct-1429756236">
          <text:insertion>
            <office:change-info>
              <dc:creator>Dragoslava Greve</dc:creator>
              <dc:date>2010-10-27T16:07:00</dc:date>
            </office:change-info>
          </text:insertion>
        </text:changed-region>
        <text:changed-region text:id="ct-1411232324">
          <text:deletion>
            <office:change-info>
              <dc:creator>Dragoslava Greve</dc:creator>
              <dc:date>2010-10-27T16:34:00</dc:date>
            </office:change-info>
            <text:p text:style-name="P2">По </text:p>
          </text:deletion>
        </text:changed-region>
        <text:changed-region text:id="ct-1411221080">
          <text:insertion>
            <office:change-info>
              <dc:creator>Dragoslava Greve</dc:creator>
              <dc:date>2010-10-27T16:34:00</dc:date>
            </office:change-info>
          </text:insertion>
        </text:changed-region>
        <text:changed-region text:id="ct-1411222760">
          <text:deletion>
            <office:change-info>
              <dc:creator>Dragoslava Greve</dc:creator>
              <dc:date>2010-10-27T16:34:00</dc:date>
            </office:change-info>
            <text:p text:style-name="P2">вашия</text:p>
          </text:deletion>
        </text:changed-region>
        <text:changed-region text:id="ct-1429755452">
          <text:deletion>
            <office:change-info>
              <dc:creator>Dragoslava Greve</dc:creator>
              <dc:date>2010-10-27T16:34:00</dc:date>
            </office:change-info>
            <text:p text:style-name="P2">абсолютно наложително</text:p>
          </text:deletion>
        </text:changed-region>
        <text:changed-region text:id="ct-1411221752">
          <text:deletion>
            <office:change-info>
              <dc:creator>Dragoslava Greve</dc:creator>
              <dc:date>2010-10-27T16:35:00</dc:date>
            </office:change-info>
            <text:p text:style-name="P2">вместо</text:p>
          </text:deletion>
        </text:changed-region>
        <text:changed-region text:id="ct-1411222088">
          <text:insertion>
            <office:change-info>
              <dc:creator>Dragoslava Greve</dc:creator>
              <dc:date>2010-10-27T16:35:00</dc:date>
            </office:change-info>
          </text:insertion>
        </text:changed-region>
        <text:changed-region text:id="ct-1303917036">
          <text:insertion>
            <office:change-info>
              <dc:creator>Silvina Georgieva</dc:creator>
              <dc:date>2010-10-21T21:57:00</dc:date>
            </office:change-info>
          </text:insertion>
        </text:changed-region>
        <text:changed-region text:id="ct-1302264160">
          <text:deletion>
            <office:change-info>
              <dc:creator>Silvina Georgieva</dc:creator>
              <dc:date>2010-10-21T21:57:00</dc:date>
            </office:change-info>
            <text:p text:style-name="P2"><text:s/></text:p>
          </text:deletion>
        </text:changed-region>
        <text:changed-region text:id="ct-1411221976">
          <text:deletion>
            <office:change-info>
              <dc:creator>Dragoslava Greve</dc:creator>
              <dc:date>2010-10-27T16:35:00</dc:date>
            </office:change-info>
            <text:p text:style-name="P2">почивки</text:p>
          </text:deletion>
        </text:changed-region>
        <text:changed-region text:id="ct-1411223208">
          <text:insertion>
            <office:change-info>
              <dc:creator>Dragoslava Greve</dc:creator>
              <dc:date>2010-10-27T16:35:00</dc:date>
            </office:change-info>
          </text:insertion>
        </text:changed-region>
        <text:changed-region text:id="ct-1304159796">
          <text:insertion>
            <office:change-info>
              <dc:creator>Silvina Georgieva</dc:creator>
              <dc:date>2010-10-21T21:57:00</dc:date>
            </office:change-info>
          </text:insertion>
        </text:changed-region>
        <text:changed-region text:id="ct-1326405752">
          <text:deletion>
            <office:change-info>
              <dc:creator>Silvina Georgieva</dc:creator>
              <dc:date>2010-10-21T21:57:00</dc:date>
            </office:change-info>
            <text:p text:style-name="P2">ж</text:p>
          </text:deletion>
        </text:changed-region>
        <text:changed-region text:id="ct-1411223096">
          <text:insertion>
            <office:change-info>
              <dc:creator>Dragoslava Greve</dc:creator>
              <dc:date>2010-10-27T16:47:00</dc:date>
            </office:change-info>
          </text:insertion>
        </text:changed-region>
        <text:changed-region text:id="ct-1304159236">
          <text:deletion>
            <office:change-info>
              <dc:creator>Silvina Georgieva</dc:creator>
              <dc:date>2010-10-21T21:58:00</dc:date>
            </office:change-info>
            <text:p text:style-name="P2">,</text:p>
          </text:deletion>
        </text:changed-region>
        <text:changed-region text:id="ct-1304160020">
          <text:deletion>
            <office:change-info>
              <dc:creator>Silvina Georgieva</dc:creator>
              <dc:date>2010-10-21T21:58:00</dc:date>
            </office:change-info>
            <text:p text:style-name="P2">с едно </text:p>
          </text:deletion>
        </text:changed-region>
        <text:changed-region text:id="ct-1429755564">
          <text:deletion>
            <office:change-info>
              <dc:creator>Dragoslava Greve</dc:creator>
              <dc:date>2010-10-27T16:48:00</dc:date>
            </office:change-info>
            <text:p text:style-name="P2">ще отиде</text:p>
          </text:deletion>
        </text:changed-region>
        <text:changed-region text:id="ct-1429756796">
          <text:insertion>
            <office:change-info>
              <dc:creator>Dragoslava Greve</dc:creator>
              <dc:date>2010-10-27T16:48:00</dc:date>
            </office:change-info>
          </text:insertion>
        </text:changed-region>
        <text:changed-region text:id="ct-1411221192">
          <text:deletion>
            <office:change-info>
              <dc:creator>Dragoslava Greve</dc:creator>
              <dc:date>2010-10-27T16:56:00</dc:date>
            </office:change-info>
            <text:p text:style-name="P2">ще</text:p>
          </text:deletion>
        </text:changed-region>
        <text:changed-region text:id="ct-1429756460">
          <text:deletion>
            <office:change-info>
              <dc:creator>Dragoslava Greve</dc:creator>
              <dc:date>2010-10-27T16:56:00</dc:date>
            </office:change-info>
            <text:p text:style-name="P2">грешния</text:p>
          </text:deletion>
        </text:changed-region>
        <text:changed-region text:id="ct-1304159908">
          <text:deletion>
            <office:change-info>
              <dc:creator>Dragoslava Greve</dc:creator>
              <dc:date>2010-10-27T16:56:00</dc:date>
            </office:change-info>
            <text:p text:style-name="P2">т</text:p>
          </text:deletion>
          <text:insertion>
            <office:change-info office:chg-author="Silvina Georgieva" office:chg-date-time="2010-10-21T21:58:00"/>
          </text:insertion>
        </text:changed-region>
        <text:changed-region text:id="ct-1411223544">
          <text:insertion>
            <office:change-info>
              <dc:creator>Dragoslava Greve</dc:creator>
              <dc:date>2010-10-27T16:56:00</dc:date>
            </office:change-info>
          </text:insertion>
        </text:changed-region>
        <text:changed-region text:id="ct-1429755116">
          <text:deletion>
            <office:change-info>
              <dc:creator>Dragoslava Greve</dc:creator>
              <dc:date>2010-10-27T17:00:00</dc:date>
            </office:change-info>
            <text:p text:style-name="P2">ви се налага да</text:p>
          </text:deletion>
        </text:changed-region>
        <text:changed-region text:id="ct-1303993684">
          <text:insertion>
            <office:change-info>
              <dc:creator>Silvina Georgieva</dc:creator>
              <dc:date>2010-10-21T21:58:00</dc:date>
            </office:change-info>
          </text:insertion>
        </text:changed-region>
        <text:changed-region text:id="ct-1303992788">
          <text:insertion>
            <office:change-info>
              <dc:creator>Silvina Georgieva</dc:creator>
              <dc:date>2010-10-21T21:59:00</dc:date>
            </office:change-info>
          </text:insertion>
        </text:changed-region>
        <text:changed-region text:id="ct-1326405976">
          <text:deletion>
            <office:change-info>
              <dc:creator>Silvina Georgieva</dc:creator>
              <dc:date>2010-10-21T21:59:00</dc:date>
            </office:change-info>
            <text:p text:style-name="P2">the links to move between places are in the same physical location on the page (???????)</text:p>
          </text:deletion>
        </text:changed-region>
        <text:changed-region text:id="ct-1304159012">
          <text:deletion>
            <office:change-info>
              <dc:creator>Silvina Georgieva</dc:creator>
              <dc:date>2010-10-21T21:59:00</dc:date>
            </office:change-info>
            <text:p text:style-name="P2">И се у</text:p>
          </text:deletion>
        </text:changed-region>
        <text:changed-region text:id="ct-1304161028">
          <text:insertion>
            <office:change-info>
              <dc:creator>Silvina Georgieva</dc:creator>
              <dc:date>2010-10-21T21:59:00</dc:date>
            </office:change-info>
          </text:insertion>
        </text:changed-region>
        <text:changed-region text:id="ct-1304160916">
          <text:insertion>
            <office:change-info>
              <dc:creator>Silvina Georgieva</dc:creator>
              <dc:date>2010-10-21T21:59:00</dc:date>
            </office:change-info>
          </text:insertion>
        </text:changed-region>
        <text:changed-region text:id="ct-1326403736">
          <text:deletion>
            <office:change-info>
              <dc:creator>Silvina Georgieva</dc:creator>
              <dc:date>2010-10-21T21:59:00</dc:date>
            </office:change-info>
            <text:p text:style-name="P2">,</text:p>
          </text:deletion>
        </text:changed-region>
        <text:changed-region text:id="ct-1326404856">
          <text:deletion>
            <office:change-info>
              <dc:creator>Silvina Georgieva</dc:creator>
              <dc:date>2010-10-21T21:59:00</dc:date>
            </office:change-info>
            <text:p text:style-name="P2">по</text:p>
          </text:deletion>
        </text:changed-region>
        <text:changed-region text:id="ct-1326405304">
          <text:insertion>
            <office:change-info>
              <dc:creator>Silvina Georgieva</dc:creator>
              <dc:date>2010-10-21T21:59:00</dc:date>
            </office:change-info>
          </text:insertion>
        </text:changed-region>
        <text:changed-region text:id="ct-1326406536">
          <text:deletion>
            <office:change-info>
              <dc:creator>Silvina Georgieva</dc:creator>
              <dc:date>2010-10-21T21:59:00</dc:date>
            </office:change-info>
            <text:p text:style-name="P2">н</text:p>
          </text:deletion>
        </text:changed-region>
        <text:changed-region text:id="ct-1326406872">
          <text:insertion>
            <office:change-info>
              <dc:creator>Silvina Georgieva</dc:creator>
              <dc:date>2010-10-21T21:59:00</dc:date>
            </office:change-info>
          </text:insertion>
        </text:changed-region>
        <text:changed-region text:id="ct-1326406984">
          <text:insertion>
            <office:change-info>
              <dc:creator>Silvina Georgieva</dc:creator>
              <dc:date>2010-10-21T22:00:00</dc:date>
            </office:change-info>
          </text:insertion>
        </text:changed-region>
        <text:changed-region text:id="ct-1304163816">
          <text:deletion>
            <office:change-info>
              <dc:creator>Silvina Georgieva</dc:creator>
              <dc:date>2010-10-21T22:00:00</dc:date>
            </office:change-info>
            <text:p text:style-name="P2">, предварително</text:p>
          </text:deletion>
        </text:changed-region>
        <text:changed-region text:id="ct-1304163704">
          <text:insertion>
            <office:change-info>
              <dc:creator>Silvina Georgieva</dc:creator>
              <dc:date>2010-10-21T22:00:00</dc:date>
            </office:change-info>
          </text:insertion>
        </text:changed-region>
        <text:changed-region text:id="ct-1410080196">
          <text:deletion>
            <office:change-info>
              <dc:creator>Dragoslava Greve</dc:creator>
              <dc:date>2010-10-27T17:03:00</dc:date>
            </office:change-info>
            <text:p text:style-name="P2">възстановявате</text:p>
          </text:deletion>
        </text:changed-region>
        <text:changed-region text:id="ct-1411220296">
          <text:insertion>
            <office:change-info>
              <dc:creator>Dragoslava Greve</dc:creator>
              <dc:date>2010-10-27T17:03:00</dc:date>
            </office:change-info>
          </text:insertion>
        </text:changed-region>
        <text:changed-region text:id="ct-1411233108">
          <text:deletion>
            <office:change-info>
              <dc:creator>Dragoslava Greve</dc:creator>
              <dc:date>2010-10-27T17:03:00</dc:date>
            </office:change-info>
            <text:p text:style-name="P2"><text:s/>от никой от</text:p>
          </text:deletion>
        </text:changed-region>
        <text:changed-region text:id="ct-1326403960">
          <text:insertion>
            <office:change-info>
              <dc:creator>Silvina Georgieva</dc:creator>
              <dc:date>2010-10-21T22:00:00</dc:date>
            </office:change-info>
          </text:insertion>
        </text:changed-region>
        <text:changed-region text:id="ct-1326406760">
          <text:deletion>
            <office:change-info>
              <dc:creator>Silvina Georgieva</dc:creator>
              <dc:date>2010-10-21T22:00:00</dc:date>
            </office:change-info>
            <text:p text:style-name="P2">я</text:p>
          </text:deletion>
        </text:changed-region>
        <text:changed-region text:id="ct-1407804780">
          <text:insertion>
            <office:change-info>
              <dc:creator>Silvina Georgieva</dc:creator>
              <dc:date>2010-10-21T22:00:00</dc:date>
            </office:change-info>
          </text:insertion>
        </text:changed-region>
        <text:changed-region text:id="ct-1304163480">
          <text:deletion>
            <office:change-info>
              <dc:creator>Silvina Georgieva</dc:creator>
              <dc:date>2010-10-21T22:00:00</dc:date>
            </office:change-info>
            <text:p text:style-name="P2"><text:s/>и </text:p>
          </text:deletion>
        </text:changed-region>
        <text:changed-region text:id="ct-1304164376">
          <text:insertion>
            <office:change-info>
              <dc:creator>Silvina Georgieva</dc:creator>
              <dc:date>2010-10-21T22:00:00</dc:date>
            </office:change-info>
          </text:insertion>
        </text:changed-region>
        <text:changed-region text:id="ct-1304164488">
          <text:insertion>
            <office:change-info>
              <dc:creator>Silvina Georgieva</dc:creator>
              <dc:date>2010-10-21T22:00:00</dc:date>
            </office:change-info>
          </text:insertion>
        </text:changed-region>
        <text:changed-region text:id="ct-1304162584">
          <text:deletion>
            <office:change-info>
              <dc:creator>Silvina Georgieva</dc:creator>
              <dc:date>2010-10-21T22:00:00</dc:date>
            </office:change-info>
            <text:p text:style-name="P2">ги</text:p>
          </text:deletion>
        </text:changed-region>
        <text:changed-region text:id="ct-1407804444">
          <text:deletion>
            <office:change-info>
              <dc:creator>Silvina Georgieva</dc:creator>
              <dc:date>2010-10-21T22:00:00</dc:date>
            </office:change-info>
            <text:p text:style-name="P2">обратно</text:p>
          </text:deletion>
        </text:changed-region>
        <text:changed-region text:id="ct-1304162808">
          <text:deletion>
            <office:change-info>
              <dc:creator>Silvina Georgieva</dc:creator>
              <dc:date>2010-10-21T22:01:00</dc:date>
            </office:change-info>
            <text:p text:style-name="P2"><text:s/></text:p>
          </text:deletion>
        </text:changed-region>
        <text:changed-region text:id="ct-1407804668">
          <text:deletion>
            <office:change-info>
              <dc:creator>Silvina Georgieva</dc:creator>
              <dc:date>2010-10-21T22:01:00</dc:date>
            </office:change-info>
            <text:p text:style-name="P2">реално </text:p>
          </text:deletion>
        </text:changed-region>
        <text:changed-region text:id="ct-1407805116">
          <text:deletion>
            <office:change-info>
              <dc:creator>Silvina Georgieva</dc:creator>
              <dc:date>2010-10-21T22:01:00</dc:date>
            </office:change-info>
            <text:p text:style-name="P2">никакъв </text:p>
          </text:deletion>
        </text:changed-region>
        <text:changed-region text:id="ct-1304166056">
          <text:deletion>
            <office:change-info>
              <dc:creator>Silvina Georgieva</dc:creator>
              <dc:date>2010-10-21T22:01:00</dc:date>
            </office:change-info>
            <text:p text:style-name="P2"><text:s/>и да пропуснете тази част</text:p>
          </text:deletion>
        </text:changed-region>
        <text:changed-region text:id="ct-1302265168">
          <text:insertion>
            <office:change-info>
              <dc:creator>Silvina Georgieva</dc:creator>
              <dc:date>2010-10-21T22:01:00</dc:date>
            </office:change-info>
          </text:insertion>
        </text:changed-region>
        <text:changed-region text:id="ct-1410079972">
          <text:deletion>
            <office:change-info>
              <dc:creator>Dragoslava Greve</dc:creator>
              <dc:date>2010-10-27T17:04:00</dc:date>
            </office:change-info>
            <text:p text:style-name="P2">споделете</text:p>
          </text:deletion>
        </text:changed-region>
        <text:changed-region text:id="ct-1411222536">
          <text:insertion>
            <office:change-info>
              <dc:creator>Dragoslava Greve</dc:creator>
              <dc:date>2010-10-27T17:04:00</dc:date>
            </office:change-info>
          </text:insertion>
        </text:changed-region>
        <text:changed-region text:id="ct-1302264944">
          <text:insertion>
            <office:change-info>
              <dc:creator>Silvina Georgieva</dc:creator>
              <dc:date>2010-10-21T22:01:00</dc:date>
            </office:change-info>
          </text:insertion>
        </text:changed-region>
        <text:changed-region text:id="ct-1304165944">
          <text:deletion>
            <office:change-info>
              <dc:creator>Silvina Georgieva</dc:creator>
              <dc:date>2010-10-21T22:01:00</dc:date>
            </office:change-info>
            <text:p text:style-name="P2">;</text:p>
          </text:deletion>
        </text:changed-region>
        <text:changed-region text:id="ct-1411220520">
          <text:deletion>
            <office:change-info>
              <dc:creator>Dragoslava Greve</dc:creator>
              <dc:date>2010-10-27T17:05:00</dc:date>
            </office:change-info>
            <text:p text:style-name="P2">, независимо от всичко</text:p>
          </text:deletion>
        </text:changed-region>
        <text:changed-region text:id="ct-1411222424">
          <text:insertion>
            <office:change-info>
              <dc:creator>Dragoslava Greve</dc:creator>
              <dc:date>2010-10-27T17:05:00</dc:date>
            </office:change-info>
          </text:insertion>
        </text:changed-region>
        <text:changed-region text:id="ct-1304165832">
          <text:deletion>
            <office:change-info>
              <dc:creator>Silvina Georgieva</dc:creator>
              <dc:date>2010-10-21T22:01:00</dc:date>
            </office:change-info>
            <text:p text:style-name="P2"><text:s/>(press on regardless?????)</text:p>
          </text:deletion>
        </text:changed-region>
        <text:changed-region text:id="ct-1430194296">
          <text:insertion>
            <office:change-info>
              <dc:creator>Dragoslava Greve</dc:creator>
              <dc:date>2010-10-27T00:31:00</dc:date>
            </office:change-info>
          </text:insertion>
        </text:changed-region>
        <text:changed-region text:id="ct-1414107732">
          <text:deletion>
            <office:change-info>
              <dc:creator>Dragoslava Greve</dc:creator>
              <dc:date>2010-10-27T00:31:00</dc:date>
            </office:change-info>
            <text:p text:style-name="P1">Приключване на изказването ви</text:p>
          </text:deletion>
        </text:changed-region>
        <text:changed-region text:id="ct-1430193512">
          <text:deletion>
            <office:change-info>
              <dc:creator>Dragoslava Greve</dc:creator>
              <dc:date>2010-10-27T00:32:00</dc:date>
            </office:change-info>
            <text:p text:style-name="P2">ат</text:p>
          </text:deletion>
        </text:changed-region>
        <text:changed-region text:id="ct-1429765656">
          <text:insertion>
            <office:change-info>
              <dc:creator>Dragoslava Greve</dc:creator>
              <dc:date>2010-10-27T00:32:00</dc:date>
            </office:change-info>
          </text:insertion>
        </text:changed-region>
        <text:changed-region text:id="ct-1411235012">
          <text:deletion>
            <office:change-info>
              <dc:creator>Dragoslava Greve</dc:creator>
              <dc:date>2010-10-27T00:32:00</dc:date>
            </office:change-info>
            <text:p text:style-name="P2">,</text:p>
          </text:deletion>
        </text:changed-region>
        <text:changed-region text:id="ct-1407805340">
          <text:deletion>
            <office:change-info>
              <dc:creator>Silvina Georgieva</dc:creator>
              <dc:date>2010-10-21T22:02:00</dc:date>
            </office:change-info>
            <text:p text:style-name="P2">някой прост (семпъл? </text:p>
          </text:deletion>
        </text:changed-region>
        <text:changed-region text:id="ct-1411234900">
          <text:deletion>
            <office:change-info>
              <dc:creator>Dragoslava Greve</dc:creator>
              <dc:date>2010-10-27T00:33:00</dc:date>
            </office:change-info>
            <text:p text:style-name="P2">кратък</text:p>
          </text:deletion>
        </text:changed-region>
        <text:changed-region text:id="ct-1326406312">
          <text:deletion>
            <office:change-info>
              <dc:creator>Silvina Georgieva</dc:creator>
              <dc:date>2010-10-21T22:02:00</dc:date>
            </office:change-info>
            <text:p text:style-name="P2">? simple???)</text:p>
          </text:deletion>
        </text:changed-region>
        <text:changed-region text:id="ct-1303990772">
          <text:deletion>
            <office:change-info>
              <dc:creator>Silvina Georgieva</dc:creator>
              <dc:date>2010-10-21T22:02:00</dc:date>
            </office:change-info>
            <text:p text:style-name="P2">Което идва да покаже, че </text:p>
          </text:deletion>
        </text:changed-region>
        <text:changed-region text:id="ct-1302287028">
          <text:insertion>
            <office:change-info>
              <dc:creator>Silvina Georgieva</dc:creator>
              <dc:date>2010-10-21T22:02:00</dc:date>
            </office:change-info>
          </text:insertion>
        </text:changed-region>
        <text:changed-region text:id="ct-1304159348">
          <text:deletion>
            <office:change-info>
              <dc:creator>Silvina Georgieva</dc:creator>
              <dc:date>2010-10-21T22:02:00</dc:date>
            </office:change-info>
            <text:p text:style-name="P2">с</text:p>
          </text:deletion>
        </text:changed-region>
        <text:changed-region text:id="ct-1411232100">
          <text:deletion>
            <office:change-info>
              <dc:creator>Dragoslava Greve</dc:creator>
              <dc:date>2010-10-27T00:34:00</dc:date>
            </office:change-info>
            <text:p text:style-name="P2">намирам</text:p>
          </text:deletion>
        </text:changed-region>
        <text:changed-region text:id="ct-1429765096">
          <text:insertion>
            <office:change-info>
              <dc:creator>Dragoslava Greve</dc:creator>
              <dc:date>2010-10-27T00:34:00</dc:date>
            </office:change-info>
          </text:insertion>
        </text:changed-region>
        <text:changed-region text:id="ct-1326407544">
          <text:insertion>
            <office:change-info>
              <dc:creator>Silvina Georgieva</dc:creator>
              <dc:date>2010-10-21T22:02:00</dc:date>
            </office:change-info>
          </text:insertion>
        </text:changed-region>
        <text:changed-region text:id="ct-1304159460">
          <text:deletion>
            <office:change-info>
              <dc:creator>Silvina Georgieva</dc:creator>
              <dc:date>2010-10-21T22:02:00</dc:date>
            </office:change-info>
            <text:p text:style-name="P2">з</text:p>
          </text:deletion>
        </text:changed-region>
        <text:changed-region text:id="ct-1411233332">
          <text:deletion>
            <office:change-info>
              <dc:creator>Dragoslava Greve</dc:creator>
              <dc:date>2010-10-27T00:34:00</dc:date>
            </office:change-info>
            <text:p text:style-name="P2">д</text:p>
          </text:deletion>
        </text:changed-region>
        <text:changed-region text:id="ct-1411232548">
          <text:insertion>
            <office:change-info>
              <dc:creator>Dragoslava Greve</dc:creator>
              <dc:date>2010-10-27T00:34:00</dc:date>
            </office:change-info>
          </text:insertion>
        </text:changed-region>
        <text:changed-region text:id="ct-1304210960">
          <text:deletion>
            <office:change-info>
              <dc:creator>Dragoslava Greve</dc:creator>
              <dc:date>2010-10-27T00:34:00</dc:date>
            </office:change-info>
            <text:p text:style-name="P2">а</text:p>
          </text:deletion>
          <text:insertion>
            <office:change-info office:chg-author="Silvina Georgieva" office:chg-date-time="2010-10-21T22:02:00"/>
          </text:insertion>
        </text:changed-region>
        <text:changed-region text:id="ct-1429766104">
          <text:deletion>
            <office:change-info>
              <dc:creator>Dragoslava Greve</dc:creator>
              <dc:date>2010-10-27T00:34:00</dc:date>
            </office:change-info>
            <text:p text:style-name="P2">м</text:p>
          </text:deletion>
        </text:changed-region>
        <text:changed-region text:id="ct-1411234676">
          <text:insertion>
            <office:change-info>
              <dc:creator>Dragoslava Greve</dc:creator>
              <dc:date>2010-10-27T00:34:00</dc:date>
            </office:change-info>
          </text:insertion>
        </text:changed-region>
        <text:changed-region text:id="ct-1411234452">
          <text:deletion>
            <office:change-info>
              <dc:creator>Dragoslava Greve</dc:creator>
              <dc:date>2010-10-27T00:34:00</dc:date>
            </office:change-info>
            <text:p text:style-name="P2">l</text:p>
          </text:deletion>
        </text:changed-region>
        <text:changed-region text:id="ct-1411234228">
          <text:insertion>
            <office:change-info>
              <dc:creator>Dragoslava Greve</dc:creator>
              <dc:date>2010-10-27T00:34:00</dc:date>
            </office:change-info>
          </text:insertion>
        </text:changed-region>
        <text:changed-region text:id="ct-1411234116">
          <text:deletion>
            <office:change-info>
              <dc:creator>Dragoslava Greve</dc:creator>
              <dc:date>2010-10-27T00:34:00</dc:date>
            </office:change-info>
            <text:p text:style-name="P2">t</text:p>
          </text:deletion>
        </text:changed-region>
        <text:changed-region text:id="ct-1411233668">
          <text:insertion>
            <office:change-info>
              <dc:creator>Dragoslava Greve</dc:creator>
              <dc:date>2010-10-27T00:34:00</dc:date>
            </office:change-info>
          </text:insertion>
        </text:changed-region>
        <text:changed-region text:id="ct-1304161588">
          <text:insertion>
            <office:change-info>
              <dc:creator>Silvina Georgieva</dc:creator>
              <dc:date>2010-10-21T22:02:00</dc:date>
            </office:change-info>
          </text:insertion>
        </text:changed-region>
        <text:changed-region text:id="ct-1303918156">
          <text:insertion>
            <office:change-info>
              <dc:creator>Silvina Georgieva</dc:creator>
              <dc:date>2010-10-21T22:03:00</dc:date>
            </office:change-info>
          </text:insertion>
        </text:changed-region>
        <text:changed-region text:id="ct-1345548556">
          <text:deletion>
            <office:change-info>
              <dc:creator>Silvina Georgieva</dc:creator>
              <dc:date>2010-10-21T22:03:00</dc:date>
            </office:change-info>
            <text:p text:style-name="P2"><text:s/>(it's all a learning experience???)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насяне<text:change text:change-id="ct-1414406124"/> на Lightning Talks</text:p>
      <text:p text:style-name="P2">(от Mark Fowler)</text:p>
      <text:p text:style-name="P2"/>
      <text:p text:style-name="P2"><text:change-start text:change-id="ct-1414298620"/>Lightning Talks са <text:change-end text:change-id="ct-1414298620"/><text:change-start text:change-id="ct-1414143864"/>едни от <text:change-end text:change-id="ct-1414143864"/><text:change text:change-id="ct-1412621228"/><text:s/>най-популярните <text:change-start text:change-id="ct-1412620668"/>формти <text:change-end text:change-id="ct-1412620668"/>сесии по време на повечето Perl конференции<text:change-start text:change-id="ct-1414140280"/>.<text:change-end text:change-id="ct-1414140280"/> <text:change text:change-id="ct-1414143528"/><text:change text:change-id="ct-1446092424"/>. Всяка сесия се състои от 10 до 15 <text:change text:change-id="ct-1412620556"/><text:change-start text:change-id="ct-1414140392"/>L<text:change-end text:change-id="ct-1414140392"/>ightning <text:change text:change-id="ct-1414143752"/><text:change-start text:change-id="ct-1414143640"/>T<text:change-end text:change-id="ct-1414143640"/>alks - изказвания, които по правило продължават <text:change-start text:change-id="ct-1326294052"/>по <text:change-end text:change-id="ct-1326294052"/><text:change-start text:change-id="ct-1412645920"/>не повече от <text:change-end text:change-id="ct-1412645920"/>5 минути <text:change-start text:change-id="ct-1304159572"/>всяко <text:change-end text:change-id="ct-1304159572"/><text:change-start text:change-id="ct-1412565448"/>и следват непосредствено едно след друго<text:change-end text:change-id="ct-1412565448"/><text:change-start text:change-id="ct-1414141288"/>.<text:change-end text:change-id="ct-1414141288"/><text:change text:change-id="ct-1412563208"/>. Освен<text:change text:change-id="ct-1412565112"/> че са изключително интересни и забавни за присъстващите, организаторите на конференцията си дават сметка, че те предоставят незаменима възможност за нови участници да се представят за първи път, без да е необходимо да изнасят цяла лекция.</text:p>
      <text:p text:style-name="P2"/>
      <text:p text:style-name="P2">Ето защо останах изненадан, когато на тазгодишната YAPC някой повдигна въпроса за това, че няма документ, който да служи като основна инструкция<text:change text:change-id="ct-1414110644"/><text:change-start text:change-id="ct-1412623916"/> и<text:change-end text:change-id="ct-1412623916"/> да <text:change text:change-id="ct-1412563320"/><text:change-start text:change-id="ct-1412565336"/>помага на новите участници<text:change-end text:change-id="ct-1412565336"/><text:change-start text:change-id="ct-1414141512"/>, като<text:change-end text:change-id="ct-1414141512"/><text:change text:change-id="ct-1414141400"/> <text:change-start text:change-id="ct-1412565000"/>им <text:change-end text:change-id="ct-1412565000"/>посочва <text:change text:change-id="ct-1412564888"/><text:change text:change-id="ct-1414140728"/><text:change text:change-id="ct-1412564776"/><text:change-start text:change-id="ct-1414111092"/>най-често срещаните спънки<text:change-end text:change-id="ct-1414111092"/><text:change text:change-id="ct-1412564216"/>, <text:change-start text:change-id="ct-1412567016"/>на <text:change-end text:change-id="ct-1412567016"/>които могат да <text:change-start text:change-id="ct-1412566904"/>се натъкнат<text:change-end text:change-id="ct-1412566904"/><text:change text:change-id="ct-1302264048"/> в рамки<text:change text:change-id="ct-1303946608"/>те на формата. Въоръжен с опита си от YAPC и организ<text:change text:change-id="ct-1303949072"/>ирането на много, много London Perl Monger технически срещи, <text:change-start text:change-id="ct-1326407432"/>ще опитам<text:change-end text:change-id="ct-1326407432"/><text:change text:change-id="ct-1410504260"/>да обясня <text:change text:change-id="ct-1410504148"/><text:change text:change-id="ct-1412926332"/><text:change-start text:change-id="ct-1446090184"/><text:s/>основното<text:change-end text:change-id="ct-1446090184"/>, <text:change-start text:change-id="ct-1414141736"/>кое<text:change-end text:change-id="ct-1414141736"/><text:change-start text:change-id="ct-1414143976"/>то <text:change-end text:change-id="ct-1414143976"/><text:change text:change-id="ct-1412392984"/><text:change text:change-id="ct-1414463760"/><text:change text:change-id="ct-1412926668"/><text:change text:change-id="ct-1414110868"/><text:s/>е добре да се <text:change-start text:change-id="ct-1412620444"/>знае. <text:change-end text:change-id="ct-1412620444"/><text:change text:change-id="ct-1412645360"/><text:change text:change-id="ct-1414463648"/><text:change text:change-id="ct-1414406012"/>.</text:p>
      <text:p text:style-name="P2"/>
      <text:p text:style-name="P2">Lightning <text:change text:change-id="ct-1412623244"/><text:change-start text:change-id="ct-1412624028"/>Т<text:change-end text:change-id="ct-1412624028"/>alks са страхотен начин да <text:change text:change-id="ct-1412623356"/><text:change-start text:change-id="ct-1412623468"/>дебютирате с изказване<text:change-end text:change-id="ct-1412623468"/>, но <text:change-start text:change-id="ct-1410503588"/>и те имат своите потенциални <text:change-end text:change-id="ct-1410503588"/><text:change text:change-id="ct-1412624252"/><text:change text:change-id="ct-1412646144"/><text:change text:change-id="ct-1414140616"/><text:change text:change-id="ct-1446114088"/><text:change text:change-id="ct-1412621116"/><text:change text:change-id="ct-1304210512"/><text:s/>проблеми. Дори и обиграните лектори <text:change-start text:change-id="ct-1414110084"/>са попадали в капаните им и са представяли потресаващи <text:change-end text:change-id="ct-1414110084"/><text:change text:change-id="ct-1414141064"/><text:change-start text:change-id="ct-1412621564"/><text:s/><text:change-end text:change-id="ct-1412621564"/><text:change-start text:change-id="ct-1414110196"/>L<text:change-end text:change-id="ct-1414110196"/>ightning <text:change text:change-id="ct-1414109524"/><text:change-start text:change-id="ct-1412623692"/>T<text:change-end text:change-id="ct-1412623692"/>alks. За щастие Perl<text:change-start text:change-id="ct-1304210176"/> аудиторията<text:change-end text:change-id="ct-1304210176"/><text:change text:change-id="ct-1326296292"/>е много толерантна<text:change-start text:change-id="ct-1326294724"/> към<text:change-end text:change-id="ct-1326294724"/><text:change text:change-id="ct-1414405340"/><text:change text:change-id="ct-1412623020"/><text:change text:change-id="ct-1412978016"/><text:change-start text:change-id="ct-1412623132"/>тези <text:change-end text:change-id="ct-1412623132"/><text:change-start text:change-id="ct-1412621900"/>случаи<text:change-end text:change-id="ct-1412621900"/>- в крайна сметка, половината от <text:change text:change-id="ct-1412645472"/><text:change-start text:change-id="ct-1412622796"/>присъст<text:change-end text:change-id="ct-1412622796"/><text:change-start text:change-id="ct-1414140840"/>ващите <text:change-end text:change-id="ct-1414140840"/><text:change text:change-id="ct-1414109860"/><text:change text:change-id="ct-1414463872"/><text:change text:change-id="ct-1414403660"/><text:change-start text:change-id="ct-1412646032"/>са попадали <text:change-end text:change-id="ct-1412646032"/>в същата ситуация вс<text:change-start text:change-id="ct-1326404744"/>е<text:change-end text:change-id="ct-1326404744"/><text:change text:change-id="ct-1303920396"/> някога, така че <text:change text:change-id="ct-1446113416"/><text:change-start text:change-id="ct-1446113864"/>няма <text:change-end text:change-id="ct-1446113864"/><text:change-start text:change-id="ct-1412977120"/>да<text:change-end text:change-id="ct-1412977120"/> ви <text:change text:change-id="ct-1412623804"/><text:change-start text:change-id="ct-1412621788"/>се присмеят<text:change-end text:change-id="ct-1412621788"/>. И все пак, има няколко неща, които си струва да обмислите<text:change text:change-id="ct-1414110532"/> когато подготвяте изказването си<text:change text:change-id="ct-1412926556"/> и които ще ви <text:change text:change-id="ct-1412926444"/><text:change-start text:change-id="ct-1303920620"/>попречат<text:change-end text:change-id="ct-1303920620"/> да го саботирате<text:change text:change-id="ct-1414110308"/><text:change-start text:change-id="ct-1412623580"/>, още<text:change-end text:change-id="ct-1412623580"/> преди дори да сте <text:change text:change-id="ct-1412566568"/><text:s/>започнали.</text:p>
      <text:p text:style-name="P2"/>
      <text:p text:style-name="P3"><text:change text:change-id="ct-1412566456"/>Избистрете идеята<text:change text:change-id="ct-1412926220"/></text:p>
      <text:p text:style-name="P2"/>
      <text:p text:style-name="P2">Първо, нека видим каква е целта на <text:change text:change-id="ct-1412647264"/><text:change-start text:change-id="ct-1412563096"/>L<text:change-end text:change-id="ct-1412563096"/>ightning <text:change text:change-id="ct-1414405004"/><text:change-start text:change-id="ct-1414108852"/>T<text:change-end text:change-id="ct-1414108852"/>alk<text:change-start text:change-id="ct-1414464544"/>:<text:change-end text:change-id="ct-1414464544"/><text:change text:change-id="ct-1412566008"/><text:change-start text:change-id="ct-1326294276"/>тя е <text:change-end text:change-id="ct-1326294276"/>да се <text:change text:change-id="ct-1412564328"/><text:change-start text:change-id="ct-1412565784"/>съсредоточите върху<text:change-end text:change-id="ct-1412565784"/> дадена идея и да я обясните възможно най-бързо. Това е. Ясно?</text:p>
      <text:p text:style-name="P2"/>
      <text:p text:style-name="P2">Много от изнасящите <text:change text:change-id="ct-1412563992"/><text:change-start text:change-id="ct-1414403100"/>L<text:change-end text:change-id="ct-1414403100"/>ightning <text:change text:change-id="ct-1412563880"/><text:change-start text:change-id="ct-1303946496"/>T<text:change-end text:change-id="ct-1303946496"/>alks забравят за това. Те се оказват впримчени в подаването на безкрайна придружаваща и поясняваща информация<text:change text:change-id="ct-1412566120"/> или в обяснения на странични теми. В крайна сметка те имат своите 5 минути и проклети да са, ако не ги изцедят до последно.</text:p>
      <text:p text:style-name="P2"/>
      <text:p text:style-name="P2">Ето ви <text:change text:change-id="ct-1326297076"/><text:change-start text:change-id="ct-1412977568"/>разковничето<text:change-end text:change-id="ct-1412977568"/>: на нико<text:change text:change-id="ct-1414465776"/><text:change-start text:change-id="ct-1414402764"/>го<text:change-end text:change-id="ct-1414402764"/> няма да му пука, ако вашият <text:change text:change-id="ct-1414402988"/><text:change-start text:change-id="ct-1412977008"/>L<text:change-end text:change-id="ct-1412977008"/>ightning <text:change text:change-id="ct-1303917932"/><text:change-start text:change-id="ct-1412565896"/>Т<text:change-end text:change-id="ct-1412565896"/>alk продължи само <text:change-start text:change-id="ct-1303916700"/>3 или <text:change-end text:change-id="ct-1303916700"/>4 минути. <text:change text:change-id="ct-1303918380"/>Бил съм свидетел на двуминутни talks, които са оставяли аудиторията във възторг. Обаче <text:change text:change-id="ct-1412647152"/><text:s/>всички ще <text:change text:change-id="ct-1414299180"/><text:change-start text:change-id="ct-1446090856"/>забележат<text:change-end text:change-id="ct-1446090856"/>, ако продължат <text:change text:change-id="ct-1414405116"/><text:change-start text:change-id="ct-1414108516"/>по-дъ<text:change-end text:change-id="ct-1414108516"/><text:change-start text:change-id="ct-1446092088"/>лго от приетото<text:change-end text:change-id="ct-1446092088"/> - особено, ако стигнете до съществената част от изложението си чак на петата минута. На YAPC или друго събитие с прецизна регулация на времето ще<text:change-start text:change-id="ct-1319280632"/> ви<text:change-end text:change-id="ct-1319280632"/><text:change text:change-id="ct-1319280184"/>прекъснат<text:change text:change-id="ct-1412564664"/> точно на <text:change text:change-id="ct-1412564440"/><text:change-start text:change-id="ct-1410504484"/>пета<text:change-end text:change-id="ct-1410504484"/>та минута и никой няма да успее да чуе какво всъщност сте искали да кажете.</text:p>
      <text:p text:style-name="P2"/>
      <text:p text:style-name="P2"><text:change text:change-id="ct-1414109300"/><text:change-start text:change-id="ct-1414108628"/><text:soft-page-break/>Най-добрият подход <text:change-end text:change-id="ct-1414108628"/><text:s/>е да изясните идеята си колкото се може по-рано в изказването. <text:change text:change-id="ct-1446089064"/><text:change-start text:change-id="ct-1332917388"/>Вероятно <text:change-end text:change-id="ct-1332917388"/><text:change-start text:change-id="ct-1446090744"/>е нужно<text:change-end text:change-id="ct-1446090744"/> да отделите време на проблема, <text:change text:change-id="ct-1332917836"/><text:change-start text:change-id="ct-1412646928"/>д<text:change-end text:change-id="ct-1412646928"/>а обяснение защо правите това, което правите, преди да е възможно да обясните идеята си. Много добре, но го направете бързо. <text:change text:change-id="ct-1332917724"/><text:change-start text:change-id="ct-1446089288"/>Н<text:change-end text:change-id="ct-1446089288"/>е би трябвало да ви отнеме повече от минута да обясните миналото и произхода на идеята си, п<text:change text:change-id="ct-1412564552"/>реди да стигнете до същността й. А ако не <text:change text:change-id="ct-1414108740"/><text:change-start text:change-id="ct-1332918172"/>успеете<text:change-end text:change-id="ct-1332918172"/> да го направите до третата минута, най-вероятно ще попаднете в графата на давещите се накра<text:change-start text:change-id="ct-1414464432"/>я<text:change-end text:change-id="ct-1414464432"/><text:change text:change-id="ct-1414404780"/> на Дунава власи.</text:p>
      <text:p text:style-name="P2"/>
      <text:p text:style-name="P2">Всъщност това, че не трябва да обяснявате много<text:change-start text:change-id="ct-1414405900"/>,<text:change-end text:change-id="ct-1414405900"/> преди да стигнете до същината, не е съвсем вярно. <text:change text:change-id="ct-1410504596"/><text:change-start text:change-id="ct-1410502916"/>А<text:change-end text:change-id="ct-1410502916"/>ко се налага да обясните <text:change text:change-id="ct-1414403548"/><text:s/><text:change text:change-id="ct-1414108404"/><text:change-start text:change-id="ct-1332918508"/>началото на<text:change-end text:change-id="ct-1332918508"/> развитие<text:change-start text:change-id="ct-1414402540"/>то<text:change-end text:change-id="ct-1414402540"/> на идеята си, това вече съставлява първата част на изказването ви по същество. Просто трябва да <text:change text:change-id="ct-1414402876"/><text:change-start text:change-id="ct-1414402428"/>задържите<text:change-end text:change-id="ct-1414402428"/> вниманието <text:change-start text:change-id="ct-1414402316"/>и интереса <text:change-end text:change-id="ct-1414402316"/>на аудитория<text:change text:change-id="ct-1414402204"/>та си, <text:change text:change-id="ct-1326294612"/>докато стигнете до това, което считате<text:change-start text:change-id="ct-1326294948"/> за<text:change-end text:change-id="ct-1326294948"/> същността на представянето си. Знаете как да <text:change text:change-id="ct-1332918396"/><text:change-start text:change-id="ct-1446089400"/>се справите<text:change-end text:change-id="ct-1446089400"/><text:change-start text:change-id="ct-1304208944"/>:<text:change-end text:change-id="ct-1304208944"/><text:change text:change-id="ct-1414405788"/> генерализирайте проблема си до по-голям и съществен<text:change text:change-id="ct-1412566680"/>, който всички имат и от който, следователно, биха се заинтересували<text:change-start text:change-id="ct-1412566792"/>.<text:change-end text:change-id="ct-1412566792"/><text:change text:change-id="ct-1412563768"/></text:p>
      <text:p text:style-name="P2"/>
      <text:p text:style-name="P1">Повечето подробности нямат значение</text:p>
      <text:p text:style-name="P2"/>
      <text:p text:style-name="P2">Това ни води плавно до лобното място на повечето lightning talks. Подробностите. Ето къде е проблемът: на нико<text:change-start text:change-id="ct-1412976784"/>го<text:change-end text:change-id="ct-1412976784"/><text:change text:change-id="ct-1412566344"/> не му пука, а дори да се интересува, със сигурност няма да помни малките детайли 10 минути след изказването ви. Това <text:change text:change-id="ct-1332917612"/><text:change-start text:change-id="ct-1446090968"/>означава<text:change-end text:change-id="ct-1446090968"/>, че освен ако тези подробности не са абсолютно необходими за обяснението на идеята, която се опитвате да представите, те само губят от времето ви. Дори ако <text:change text:change-id="ct-1332924064"/><text:change-start text:change-id="ct-1414109076"/>ви се струват<text:change-end text:change-id="ct-1414109076"/> необходими, спрете и помислете: <text:change text:change-id="ct-1414297836"/><text:change-start text:change-id="ct-1332916940"/>възможно<text:change-end text:change-id="ct-1332916940"/> ли <text:change-start text:change-id="ct-1446089736"/>е <text:change-end text:change-id="ct-1446089736"/>да ги замените с кратко <text:change text:change-id="ct-1412566232"/>обобщение<text:change text:change-id="ct-1412565224"/><text:change-start text:change-id="ct-1412565560"/> -<text:change-end text:change-id="ct-1412565560"/> нещо, което бихте успели да обясните по-бързо и лесно? Помнете, че говорите на интелигентни хора, чиято мисъл<text:change text:change-id="ct-1332916380"/> в общия случай, може да стигне от точка А до точка Б, без да е нужно да им посочвате изрично всяка стъпка.</text:p>
      <text:p text:style-name="P2"/>
      <text:p text:style-name="P2">Една от най-големите грешки, които хората правят<text:change text:change-id="ct-1332918060"/> е да мислят, че понеже са си подготвили слайдовете, следва и да ги обяснят подобаващо детайлно. Например, може да се наложи да покажете на слайдове новата си спретната функция, позволяваща да пренапишете голям отрязък от код в много по-малък обем. Това вероятно означава, че ще ви трябва слайд за демонстрация на "преди" и друг за "след", където единият ще съдържа купища код, а другият - съвсем малко. Това обаче не значи, че следва да обяснявате в детайли кое <text:change text:change-id="ct-1304210624"/><text:change-start text:change-id="ct-1304209168"/>от<text:change-end text:change-id="ct-1304209168"/><text:change text:change-id="ct-1304210064"/>личава едното от другото. Това би трябвало да е очевидно (и ако не е, новата ви функция явно изобщо не е достатъчно спретната<text:change text:change-id="ct-1414405452"/>)<text:change-start text:change-id="ct-1326404968"/>.<text:change-end text:change-id="ct-1326404968"/> Хората винаги могат да си свалят презентацията ви по-късно<text:change text:change-id="ct-1332924288"/> ако решат, че искат да проучат по-детайлно <text:change text:change-id="ct-1446089960"/><text:change-start text:change-id="ct-1332917052"/>демонстрирания <text:s/>пример.<text:change-end text:change-id="ct-1332917052"/><text:change text:change-id="ct-1332918284"/></text:p>
      <text:p text:style-name="P2"/>
      <text:p text:style-name="P1">Упражнявайте се</text:p>
      <text:p text:style-name="P2"/>
      <text:p text:style-name="P2"><text:change text:change-id="ct-1326406424"/><text:change-start text:change-id="ct-1303993796"/>И<text:change-end text:change-id="ct-1303993796"/><text:change text:change-id="ct-1304162148"/>ма само един <text:change-start text:change-id="ct-1326407656"/>сигурен <text:change-end text:change-id="ct-1326407656"/>начин <text:change text:change-id="ct-1302287252"/><text:change-start text:change-id="ct-1303994244"/>времето да ви <text:change-end text:change-id="ct-1303994244"/><text:change text:change-id="ct-1332916716"/><text:change-start text:change-id="ct-1332916492"/>стигне <text:change-end text:change-id="ct-1332916492"/><text:change text:change-id="ct-1326407096"/>- да се упражнявате<text:change-start text:change-id="ct-1302286916"/> предварително<text:change-end text:change-id="ct-1302286916"/>. Прочетете <text:change text:change-id="ct-1326407208"/><text:change-start text:change-id="ct-1304161476"/>своя <text:change-end text:change-id="ct-1304161476"/><text:change text:change-id="ct-1414299068"/><text:change-start text:change-id="ct-1414109412"/>L<text:change-end text:change-id="ct-1414109412"/><text:change-start text:change-id="ct-1412645584"/>ightning <text:change-end text:change-id="ct-1412645584"/><text:change text:change-id="ct-1332917948"/><text:change-start text:change-id="ct-1412646816"/>T<text:change-end text:change-id="ct-1412646816"/><text:change-start text:change-id="ct-1446090520"/>alk<text:change-end text:change-id="ct-1446090520"/><text:change text:change-id="ct-1303993124"/> няколко пъти<text:change-start text:change-id="ct-1302286580"/> на глас<text:change-end text:change-id="ct-1302286580"/>. Представете го на котката. Опитайте да убедите колегата/съквартиранта/гаджето си да го изслуша. Ако ще се представяте на <text:change-start text:change-id="ct-1446091304"/>голяма <text:change-end text:change-id="ct-1446091304"/>конференция, <text:change-start text:change-id="ct-1446091864"/>направете <text:change-end text:change-id="ct-1446091864"/><text:change-start text:change-id="ct-1446092536"/>генерална репетиция <text:change-end text:change-id="ct-1446092536"/><text:change-start text:change-id="ct-1411231876"/>на някоя от местните <text:change-end text:change-id="ct-1411231876"/><text:change text:change-id="ct-1414142632"/><text:change text:change-id="ct-1446091416"/><text:change text:change-id="ct-1303991668"/>Perl Monger срещ<text:change text:change-id="ct-1429765544"/><text:change-start text:change-id="ct-1332923392"/>и<text:change-end text:change-id="ct-1332923392"/><text:change text:change-id="ct-1304165608"/><text:change text:change-id="ct-1332917276"/><text:change text:change-id="ct-1302288596"/>. Това не само ще ви даде най-точна <text:change text:change-id="ct-1446089848"/><text:change-start text:change-id="ct-1332923728"/>представа<text:change-end text:change-id="ct-1332923728"/> колко <text:change-start text:change-id="ct-1332916828"/>дълго <text:change-end text:change-id="ct-1332916828"/>всъщност <text:change text:change-id="ct-1446091976"/><text:change text:change-id="ct-1303993236"/><text:change text:change-id="ct-1326405864"/><text:change text:change-id="ct-1332916604"/><text:change text:change-id="ct-1407803996"/><text:change text:change-id="ct-1304165720"/><text:change text:change-id="ct-1414142968"/><text:change text:change-id="ct-1304158900"/><text:change text:change-id="ct-1414143080"/><text:change text:change-id="ct-1303991892"/><text:change-start text:change-id="ct-1414142856"/>е изказването ви<text:change-end text:change-id="ct-1414142856"/><text:change-start text:change-id="ct-1414143192"/> <text:change-end text:change-id="ct-1414143192"/>(и<text:change text:change-id="ct-1414140168"/> повярвайте ми, ще се изумите които точно части минават гладко и бързо и кои се влачат едвам-едвам), но и ще ви помогне да осъзнаете <text:change-start text:change-id="ct-1326405416"/>кое може<text:change-end text:change-id="ct-1326405416"/><text:change text:change-id="ct-1430195864"/><text:change text:change-id="ct-1304162260"/><text:change text:change-id="ct-1304160804"/><text:change text:change-id="ct-1304160132"/><text:change text:change-id="ct-1430194408"/><text:change text:change-id="ct-1302286804"/><text:change text:change-id="ct-1430195752"/><text:change text:change-id="ct-1304159684"/><text:change text:change-id="ct-1304159124"/><text:change text:change-id="ct-1414142184"/><text:change text:change-id="ct-1303948400"/><text:change text:change-id="ct-1302287476"/><text:change-start text:change-id="ct-1430196200"/> да се съкрати или <text:change-end text:change-id="ct-1430196200"/><text:change-start text:change-id="ct-1446091192"/>замени<text:change-end text:change-id="ct-1446091192"/>. Освен това ще получите по-голяма увереност и <text:change text:change-id="ct-1446091528"/><text:change-start text:change-id="ct-1412647040"/>рутина<text:change-end text:change-id="ct-1412647040"/> в изказването, така че да можете да го направите <text:change text:change-id="ct-1414141960"/><text:change-start text:change-id="ct-1430194520"/>дори<text:change-end text:change-id="ct-1430194520"/> малко по-бързо следващия път<text:change text:change-id="ct-1302287588"/>. </text:p>
      <text:p text:style-name="P2"/>
      <text:p text:style-name="P2">След като изчерпахме темата за съдържанието на изказването<text:change text:change-id="ct-1430193848"/>, <text:change text:change-id="ct-1332923952"/><text:change-start text:change-id="ct-1430196088"/>нека да разгледаме и <text:change-end text:change-id="ct-1430196088"/><text:s/><text:change text:change-id="ct-1302289044"/><text:s/>практическата <text:change-start text:change-id="ct-1430193064"/>му <text:change-end text:change-id="ct-1430193064"/>страна<text:change text:change-id="ct-1302288036"/>.</text:p>
      <text:p text:style-name="P2"/>
      <text:p text:style-name="P1"><text:change text:change-id="ct-1302287700"/>Слайдовете<text:change text:change-id="ct-1302289828"/></text:p>
      <text:p text:style-name="P2"/>
      <text:p text:style-name="P2">Да поговорим за презентацията ви. Първо, нужни ли са ви слайдове изобщо? Все пак, ще говорите само 5 минути. <text:change text:change-id="ct-1430195304"/><text:change-start text:change-id="ct-1414142520"/>Кратки записки биха ви свършили също толкова <text:change-end text:change-id="ct-1414142520"/><text:change text:change-id="ct-1430193960"/><text:change text:change-id="ct-1302289940"/><text:change text:change-id="ct-1430195640"/><text:s/>добра работа. При един от любимите ми <text:change text:change-id="ct-1412646592"/><text:change-start text:change-id="ct-1430195976"/>L<text:change-end text:change-id="ct-1430195976"/>ightning <text:change text:change-id="ct-1430193176"/><text:change-start text:change-id="ct-1430192728"/>T<text:change-end text:change-id="ct-1430192728"/>alks човекът <text:change-start text:change-id="ct-1302289492"/>г<text:change-end text:change-id="ct-1302289492"/>овори само възоснова на няколко <text:change text:change-id="ct-1302288820"/><text:change text:change-id="ct-1302289716"/><text:change-start text:change-id="ct-1430192840"/><text:s/>картончета<text:change-end text:change-id="ct-1430192840"/>, всяк<text:change text:change-id="ct-1446088840"/><text:change-start text:change-id="ct-1414142744"/>о<text:change-end text:change-id="ct-1414142744"/> от които съдържаше само по една дума, която <text:change-start text:change-id="ct-1430192504"/>да <text:change-end text:change-id="ct-1430192504"/>му напомня<text:change text:change-id="ct-1429756908"/> <text:change text:change-id="ct-1430194184"/><text:change text:change-id="ct-1430193624"/><text:change text:change-id="ct-1414142408"/><text:change-start text:change-id="ct-1414108964"/>последователността на говорене<text:change-end text:change-id="ct-1414108964"/>. <text:change text:change-id="ct-1430194072"/><text:change-start text:change-id="ct-1429765432"/>С<text:change-end text:change-id="ct-1429765432"/>лед като приключеше с всяк<text:change text:change-id="ct-1414142296"/><text:change-start text:change-id="ct-1430192392"/>о<text:change-end text:change-id="ct-1430192392"/> <text:change text:change-id="ct-1412646704"/><text:change-start text:change-id="ct-1411233780"/>картонче<text:change-end text:change-id="ct-1411233780"/>, <text:change-start text:change-id="ct-1411233892"/>той <text:change-end text:change-id="ct-1411233892"/>буквално <text:change text:change-id="ct-1430193400"/><text:change-start text:change-id="ct-1430192952"/>го<text:change-end text:change-id="ct-1430192952"/> хвърляше зад себе си. Помнете, че слайдовете служат<text:change text:change-id="ct-1446090072"/> за да показват нещата на аудиторията ви, а не да ви помагат да си спомните за какво говорите. Мислете за <text:change text:change-id="ct-1411231988"/><text:change-start text:change-id="ct-1411232212"/>L<text:change-end text:change-id="ct-1411232212"/>ightning <text:change text:change-id="ct-1411233556"/><text:change-start text:change-id="ct-1430194632"/>T<text:change-end text:change-id="ct-1430194632"/>alk като за <text:change text:change-id="ct-1302287812"/>разказ<text:change text:change-id="ct-1302286468"/> с визуална помощ - някой веднъж ми беше казал, че да изнася <text:change text:change-id="ct-1411234004"/><text:change-start text:change-id="ct-1430192280"/>L<text:change-end text:change-id="ct-1430192280"/>ightning <text:change text:change-id="ct-1411232772"/><text:change-start text:change-id="ct-1411233444"/>T<text:change-end text:change-id="ct-1411233444"/>alk е все едно да <text:change text:change-id="ct-1411232436"/><text:change-start text:change-id="ct-1411232884"/><text:s/><text:change-end text:change-id="ct-1411232884"/><text:change-start text:change-id="ct-1411232996"/>води разговор<text:change-end text:change-id="ct-1411232996"/> с аудиторията, която <text:change-start text:change-id="ct-1430194856"/>просто <text:change-end text:change-id="ct-1430194856"/>не продумва <text:change text:change-id="ct-1430195192"/><text:change-start text:change-id="ct-1411233220"/>в рамките на <text:change-end text:change-id="ct-1411233220"/><text:change text:change-id="ct-1411232660"/>5 минути.</text:p>
      <text:p text:style-name="P2"/>
      <text:p text:style-name="P1">Подгответе слайдовете си</text:p>
      <text:p text:style-name="P2"/>
      <text:p text:style-name="P2">След всичко това<text:change-start text:change-id="ct-1414107284"/> нека<text:change-end text:change-id="ct-1414107284"/><text:change text:change-id="ct-1411234788"/> да допуснем, че <text:change text:change-id="ct-1411234340"/><text:change-start text:change-id="ct-1414142072"/>все пак<text:change-end text:change-id="ct-1414142072"/> решите, <text:change text:change-id="ct-1429757132"/><text:change-start text:change-id="ct-1429765880"/><text:s/>да показвате<text:change-end text:change-id="ct-1429765880"/> слайдове. Помнете, че имате 5 минути. Това означава, че нямате и минута за губене <text:change text:change-id="ct-1326405080"/><text:change-start text:change-id="ct-1326403848"/>в суетене, настройване на<text:change-end text:change-id="ct-1326403848"/><text:change text:change-id="ct-1326404072"/><text:change-start text:change-id="ct-1326404632"/> <text:change-end text:change-id="ct-1326404632"/>компютъра или <text:change text:change-id="ct-1326405192"/>каквото и да <text:change text:change-id="ct-1326407320"/><text:change-start text:change-id="ct-1304160468"/>било<text:change-end text:change-id="ct-1304160468"/> друго, безинтересно за аудиторията ви. Всичко е в<text:change-start text:change-id="ct-1430193288"/>ъпрос на<text:change-end text:change-id="ct-1430193288"/> подготовка<text:change text:change-id="ct-1429757468"/>.</text:p>
      <text:p text:style-name="P2"/>
      <text:p text:style-name="P2">Публиката се отегчава лесно, така че е важно да не <text:change text:change-id="ct-1304160692"/><text:change-start text:change-id="ct-1304160356"/>я<text:change-end text:change-id="ct-1304160356"/> карате да чака<text:change text:change-id="ct-1304160244"/>, преди да започнете да говорите. Ако слайдовете са на лаптопа ви, уверете се, че всичко е поготвено така, че да започнете<text:change text:change-id="ct-1304161364"/>да говорите<text:change-start text:change-id="ct-1304161140"/> веднага<text:change-end text:change-id="ct-1304161140"/>. Първо нагласете и заредете всички приложения, които ще използвате - никой не иска да се озове на подиума сред неловко мълчание и нищо подготвено за казване 20 секунди, в очакване браузърът му да се зареди. И докато правите това, не забравяйте да затворите всички чат клиенти, календари и всичко останало, което може случайно и непланирано да изскочи на екрана ви, докато се опитвате да говорите.</text:p>
      <text:p text:style-name="P2"/>
      <text:p text:style-name="P4">Абсолютно задължително е да се уверите, че лаптопът ви работи с проектора преди началото на <text:change text:change-id="ct-1332923840"/><text:change-start text:change-id="ct-1446091080"/>L<text:change-end text:change-id="ct-1446091080"/>ightning <text:change text:change-id="ct-1429755228"/><text:change-start text:change-id="ct-1429757020"/>T<text:change-end text:change-id="ct-1429757020"/>alk сесиите. Уверете се, че не е нужно да правите нищо друго, освен да включите проектора <text:change text:change-id="ct-1411234564"/><text:change-start text:change-id="ct-1429754668"/>(<text:change-end text:change-id="ct-1429754668"/>например <text:change-start text:change-id="ct-1446091752"/>да <text:change-end text:change-id="ct-1446091752"/>въвежда<text:change text:change-id="ct-1411235236"/><text:change-start text:change-id="ct-1430195080"/>те<text:change-end text:change-id="ct-1430195080"/> <text:change text:change-id="ct-1414107620"/><text:s/>някоя странна клавишна комбинция, за да накарате външния дисплей да работи<text:change-start text:change-id="ct-1414141848"/>)<text:change-end text:change-id="ct-1414141848"/>, както и че батерията ще ви стигне за цялото изказване (включително времето, в което лаптопът ви ще е включен, докато изчаквате реда си).</text:p>
      <text:p text:style-name="P2"/>
      <text:p text:style-name="P2">Разбира се, най-добрият вариант да се избегне суетенето със смяната на лаптопите <text:soft-page-break/>е да видите кой ще говори преди вас и да нагласите нещата си така, че да използвате <text:change text:change-id="ct-1304162036"/><text:change-start text:change-id="ct-1304161924"/>неговия<text:change-end text:change-id="ct-1304161924"/> компютър. Един от главните недостатъци на това, разбира се, е че може да не сте запознати с използваната от <text:change text:change-id="ct-1304161812"/><text:change-start text:change-id="ct-1304161700"/>него<text:change-end text:change-id="ct-1304161700"/> система или настройки<text:change text:change-id="ct-1304158340"/>. Това означава, най-малкото, че трябва да минете <text:change text:change-id="ct-1304158452"/>през цялата си презентация<text:change-start text:change-id="ct-1304161252"/> предварително<text:change-end text:change-id="ct-1304161252"/>. Никога не приемайте априори, че има два еднакви браузъра - всеки е поне малко различен в начина, по който показва <text:change text:change-id="ct-1304158788"/>страниците и в <text:change-start text:change-id="ct-1304158564"/>инсталираните <text:change-end text:change-id="ct-1304158564"/>плъгини<text:change text:change-id="ct-1302264272"/>. Пробвайте го<text:change text:change-id="ct-1345724772"/><text:change text:change-id="ct-1411235124"/> докато никой не гледа, за да се уверите, че всичко е наред, вместо да се налага да дебъгвате по време на презентацията си. Нека собственият ви лаптоп е готов<text:change text:change-id="ct-1414107956"/> в случай, че чуждия<text:change-start text:change-id="ct-1302264832"/>т<text:change-end text:change-id="ct-1302264832"/> по една или друга причина откаже<text:change text:change-id="ct-1303991780"/><text:change-start text:change-id="ct-1303947840"/>.<text:change-end text:change-id="ct-1303947840"/></text:p>
      <text:p text:style-name="P2"/>
      <text:p text:style-name="P1">Презентационен софтуер</text:p>
      <text:p text:style-name="P2"/>
      <text:p text:style-name="P2">Когато <text:change-start text:change-id="ct-1429755788"/>се <text:change-end text:change-id="ct-1429755788"/>стигне<text:change text:change-id="ct-1429756348"/> до това наистина да напишем своя <text:change text:change-id="ct-1414108068"/><text:change-start text:change-id="ct-1429765768"/>L<text:change-end text:change-id="ct-1429765768"/>ightning <text:change text:change-id="ct-1429754332"/><text:change-start text:change-id="ct-1429754556"/>T<text:change-end text:change-id="ct-1429754556"/>alk, <text:change text:change-id="ct-1430195528"/><text:change-start text:change-id="ct-1429756124"/>има<text:change-end text:change-id="ct-1429756124"/> голям избор от презентационен софтуер за целта. Макар <text:change-start text:change-id="ct-1429754220"/>и <text:change-end text:change-id="ct-1429754220"/>да не съществува <text:change text:change-id="ct-1430195416"/><text:s/>софтуер, подходящ за <text:s/>всички, има <text:change text:change-id="ct-1414107508"/><text:change-start text:change-id="ct-1429755004"/>такъв<text:change-end text:change-id="ct-1429755004"/>, които определено <text:change text:change-id="ct-1429755676"/><text:change text:change-id="ct-1303947952"/><text:change text:change-id="ct-1303993460"/><text:change text:change-id="ct-1414107396"/><text:change-start text:change-id="ct-1429754892"/>трябва да се избягва<text:change-end text:change-id="ct-1429754892"/>. <text:change text:change-id="ct-1303918716"/><text:change text:change-id="ct-1302265280"/><text:change text:change-id="ct-1411222648"/><text:change-start text:change-id="ct-1414108292"/>Тук се<text:change-end text:change-id="ct-1414108292"/><text:change-start text:change-id="ct-1429757916"/> включва <text:change-end text:change-id="ct-1429757916"/><text:s/>всичко, което изисква каквото и да е мислене от ваша страна, докато правите изкаването си. Идитоск<text:change text:change-id="ct-1411221864"/><text:change-start text:change-id="ct-1429754444"/>о<text:change-end text:change-id="ct-1429754444"/> е да <text:change-start text:change-id="ct-1429755900"/>говориш и да <text:change-end text:change-id="ct-1429755900"/>работиш на компютър<text:change-start text:change-id="ct-1429753996"/>, <text:change-end text:change-id="ct-1429753996"/><text:change text:change-id="ct-1411222872"/><text:change text:change-id="ct-1429757244"/><text:change-start text:change-id="ct-1429756236"/>седейки <text:change-end text:change-id="ct-1429756236"/>под странен ъгъл, който прави работата с мишка или тракпад практически невъзможна. <text:change text:change-id="ct-1411232324"/><text:change-start text:change-id="ct-1411221080"/>Най-важното по <text:change-end text:change-id="ct-1411221080"/>време на <text:change text:change-id="ct-1411222760"/><text:s/>lightning talk е <text:change text:change-id="ct-1429755452"/><text:s/>да запазите връзката си с аудиторията си, <text:change text:change-id="ct-1411221752"/><text:change-start text:change-id="ct-1411222088"/><text:s/>а не<text:change-end text:change-id="ct-1411222088"/> да отклонявате вниманието си към компютъра при смяната на всеки слайд. За разлика от 40<text:change-start text:change-id="ct-1303917036"/>-<text:change-end text:change-id="ct-1303917036"/><text:change text:change-id="ct-1302264160"/>минутните лекции тук нямате време за <text:change text:change-id="ct-1411221976"/><text:change-start text:change-id="ct-1411223208"/>паузи<text:change-end text:change-id="ct-1411223208"/> ме<text:change-start text:change-id="ct-1304159796"/>ж<text:change-end text:change-id="ct-1304159796"/>д<text:change text:change-id="ct-1326405752"/>у слайдовете.</text:p>
      <text:p text:style-name="P2"/>
      <text:p text:style-name="P2">Именно по тази причина <text:change-start text:change-id="ct-1411223096"/>аз <text:change-end text:change-id="ct-1411223096"/>предпочитам софтуер, който с едно кликване на мишката<text:change text:change-id="ct-1304159236"/> или <text:change text:change-id="ct-1304160020"/>натискане на клавиша <text:change text:change-id="ct-1429755564"/><text:change-start text:change-id="ct-1429756796"/>отива<text:change-end text:change-id="ct-1429756796"/> на следващия слайд - следвам правилото, че всичко, което <text:change text:change-id="ct-1411221192"/><text:s/>изисква от вас да премествате мишката, вероятно е <text:change text:change-id="ct-1429756460"/><text:change text:change-id="ct-1304159908"/><text:change-start text:change-id="ct-1411223544"/>неподходящ<text:change-end text:change-id="ct-1411223544"/> избор. Затова, ако ще <text:change text:change-id="ct-1429755116"/><text:s/>представяте изказването си с помощта на браузър, уверете се, че <text:change-start text:change-id="ct-1303993684"/>всички връзки за навига<text:change-end text:change-id="ct-1303993684"/><text:change-start text:change-id="ct-1303992788"/>ция в презентацията ви се намират на едно и също физическо местоположение на страницата<text:change-end text:change-id="ct-1303992788"/><text:change text:change-id="ct-1326405976"/>, за предпочитане в горния ляв ъгъл. <text:change text:change-id="ct-1304159012"/><text:change-start text:change-id="ct-1304161028"/>У<text:change-end text:change-id="ct-1304161028"/>верете<text:change-start text:change-id="ct-1304160916"/> се и<text:change-end text:change-id="ct-1304160916"/><text:change text:change-id="ct-1326403736"/> че няма да се налага да скролвате <text:change text:change-id="ct-1326404856"/><text:change-start text:change-id="ct-1326405304"/>из<text:change-end text:change-id="ct-1326405304"/> слайдовете си. Запомнете, че HTML не е презентационен език, така че единственият начин да сте сигурни, че няма да ви погоди неочаквана изненада - например<text:change text:change-id="ct-1326406536"/> внезапно да скролне, да не изобрази графика, да изк<text:change-start text:change-id="ct-1326406872"/>а<text:change-end text:change-id="ct-1326406872"/>ра някой идиотски шрифт - е да минете <text:change-start text:change-id="ct-1326406984"/>предварително <text:change-end text:change-id="ct-1326406984"/>цялата си презентация през уеб браузъра, който ще използвате на компютъра<text:change text:change-id="ct-1304163816"/>. Различните браузъри визуализират различно.</text:p>
      <text:p text:style-name="P2"/>
      <text:p text:style-name="P1">Неочаквани проблеми</text:p>
      <text:p text:style-name="P2"/>
      <text:p text:style-name="P2">Дори ако сте взели всички предохранителни мерки, пак е възможно да се появят неочаквани проблеми. Демото ви да не тръгне. Да забележите, че използвате по-стара редакция на слайдовете си. Софтуерът ви <text:change-start text:change-id="ct-1304163704"/>да <text:change-end text:change-id="ct-1304163704"/>използва погрешния шрифт. Компютърът ви да избухне в пламъци и да изпепели цялата сграда. Помнете, че нямате време да се <text:change text:change-id="ct-1410080196"/><text:change-start text:change-id="ct-1411220296"/>опитвате да оправите<text:change-end text:change-id="ct-1411220296"/><text:change text:change-id="ct-1411233108"/> тези проблеми. Дори да ви отнеме само 30 секунди да намерите последната редакция на слайдовете си и да си спомните докъде бяхте стигнали, това са пропил<text:change-start text:change-id="ct-1326403960"/>е<text:change-end text:change-id="ct-1326403960"/><text:change text:change-id="ct-1326406760"/>ни 10% от времето ви за представяне. Нещо повече, публиката ще е загубила интерес, докато се оправяте с всичко това и ще се е отнесла нанякъде<text:change-start text:change-id="ct-1407804780"/>, а<text:change-end text:change-id="ct-1407804780"/><text:change text:change-id="ct-1304163480"/><text:change-start text:change-id="ct-1304164376"/> <text:change-end text:change-id="ct-1304164376"/>ще ви е нужно наистина голямо усилие, за да си <text:change-start text:change-id="ct-1304164488"/>я<text:change-end text:change-id="ct-1304164488"/><text:change text:change-id="ct-1304162584"/> върнете<text:change text:change-id="ct-1407804444"/><text:change text:change-id="ct-1304162808"/>.</text:p>
      <text:p text:style-name="P2"/>
      <text:p text:style-name="P2">Ако нещо се обърка, <text:change text:change-id="ct-1407804668"/>нямате <text:change text:change-id="ct-1407805116"/>друг избор, освен да минете нататък<text:change text:change-id="ct-1304166056"/>. Както казах, обикновено аудиторията е толер<text:change-start text:change-id="ct-1302265168"/>а<text:change-end text:change-id="ct-1302265168"/>нтна, така че <text:change text:change-id="ct-1410079972"/><text:change-start text:change-id="ct-1411222536"/>бъдете откровени<text:change-end text:change-id="ct-1411222536"/> - кажете им, че нещо се е объркало<text:change-start text:change-id="ct-1302264944"/>,<text:change-end text:change-id="ct-1302264944"/><text:change text:change-id="ct-1304165944"/> а после обяснете какво е щяло да покаже демото и продължете<text:change text:change-id="ct-1411220520"/><text:change-start text:change-id="ct-1411222424"/> нататък.<text:change-end text:change-id="ct-1411222424"/><text:change text:change-id="ct-1304165832"/>.</text:p>
      <text:p text:style-name="P2"/>
      <text:p text:style-name="P1"><text:change-start text:change-id="ct-1430194296"/>Как да приключите<text:change-end text:change-id="ct-1430194296"/><text:change text:change-id="ct-1414107732"/></text:p>
      <text:p text:style-name="P2"/>
      <text:p text:style-name="P2">В един съвършен свят ще съумеете да завършите своя lightning talk с време в резерв, в което да отговорите на някой и друг въпрос и да допълните, ако нещо е останало неизяснено. В реалността обаче това вроятно няма да се случи. Така че е важно в слайдовете ви да присъства нещо, което да насочи публиката къде да потърси повече информация за това, за което сте й разказали, както и начин да се свърж<text:change text:change-id="ct-1430193512"/><text:change-start text:change-id="ct-1429765656"/>е<text:change-end text:change-id="ct-1429765656"/> с вас<text:change text:change-id="ct-1411235012"/> след като представянето ви приключи. Най-голямата грешка, която съм правил в моите представяния, е да сложа всичката тази информация в последния слайд, който, разбира се, се появява за не повече от 10 секунди и никой няма време да си запише нищо. Сега просто слагам <text:change text:change-id="ct-1407805340"/><text:change text:change-id="ct-1411234900"/><text:change text:change-id="ct-1326406312"/><text:s/>URL в долния ъгъл на всеки слайд.</text:p>
      <text:p text:style-name="P2"/>
      <text:p text:style-name="P2"><text:change text:change-id="ct-1303990772"/><text:change-start text:change-id="ct-1302287028"/>С<text:change-end text:change-id="ct-1302287028"/><text:change text:change-id="ct-1304159348"/>амият аз продължавам да се уча и да <text:change text:change-id="ct-1411232100"/><text:change-start text:change-id="ct-1429765096"/>търся<text:change-end text:change-id="ct-1429765096"/> на<text:change-start text:change-id="ct-1326407544"/>ч<text:change-end text:change-id="ct-1326407544"/><text:change text:change-id="ct-1304159460"/>ини <text:change text:change-id="ct-1411233332"/><text:change-start text:change-id="ct-1411232548"/>з<text:change-end text:change-id="ct-1411232548"/>а подобряв<text:change text:change-id="ct-1304210960"/><text:change text:change-id="ct-1429766104"/><text:change-start text:change-id="ct-1411234676"/>ане на<text:change-end text:change-id="ct-1411234676"/> техниката на своите <text:change text:change-id="ct-1411234452"/><text:change-start text:change-id="ct-1411234228"/>L<text:change-end text:change-id="ct-1411234228"/>ightning <text:change text:change-id="ct-1411234116"/><text:change-start text:change-id="ct-1411233668"/>T<text:change-end text:change-id="ct-1411233668"/>alks. Помнете, че в края на краищата няма значение дали всичко е минало добре или не; важен е опитът<text:change-start text:change-id="ct-1304161588"/>, който ще придоби<text:change-end text:change-id="ct-1304161588"/><text:change-start text:change-id="ct-1303918156"/>ете<text:change-end text:change-id="ct-1303918156"/><text:change text:change-id="ct-1345548556"/>. </text:p>
      <text:p text:style-name="P2"/>
      <text:p text:style-name="P2">Успех с представянето ви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04-16T11:32:02</meta:creation-date>
    <dc:creator>Dragoslava Greve</dc:creator>
    <dc:date>2010-10-27T17:05:24</dc:date>
    <meta:editing-cycles>53</meta:editing-cycles>
    <meta:editing-duration>PT112H34M36S</meta:editing-duration>
    <meta:document-statistic meta:table-count="0" meta:image-count="0" meta:object-count="0" meta:page-count="5" meta:paragraph-count="307" meta:word-count="2500" meta:character-count="14448"/>
    <meta:user-defined meta:name="Info 1"/>
    <meta:user-defined meta:name="Info 2"/>
    <meta:user-defined meta:name="Info 3"/>
    <meta:user-defined meta:name="Info 4"/>
  </office:meta>
</office:document-meta>
</file>